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 publicatie van  29-4-2024. Kennisgeving besluit op aanvraag ontheffing Alcoholwet Uitmeentsestraat 19 Giesbeek het schenken van zwak-alcoholische dranken tijdens Reed 2024 op 6-6-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april 2024 een besluit genomen op de aanvraag met zaaknummer Z2024-00000873 voor een ontheffing Alcoholwet op locatie Uitmeentsestraat 19 Giesbeek. De aanvraag is verleend. Het besluit betreft de volgende onderdelen:</text:p>
            <text:p text:style-name="common-al">- Alcoholwet</text:p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bedraagt zes weken na verzenddatum van dit besluit en eindigt op 6 juni 2024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201603</text:span><text:line-break/><text:date style:data-style-name="dag" text:fixed="true" text:date-value="2024-05-07"/><text:line-break/><text:date style:data-style-name="jaar" text:fixed="true" text:date-value="2024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1603</text:span><text:date style:data-style-name="nicedate" text:fixed="true" text:date-value="2024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1603</text:span><text:date style:data-style-name="nicedate" text:fixed="true" text:date-value="2024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Zevenaar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4-00000873</meta:user-defined>
    <dc:language>nl</dc:language>
    <meta:user-defined meta:name="OVERHEIDop.locatietype/OVERHEIDop.gebiedsmarkering">Punt</meta:user-defined>
    <meta:user-defined meta:name="DC.title">Rectificatie publicatie van  29-4-2024. Kennisgeving besluit op aanvraag ontheffing Alcoholwet Uitmeentsestraat 19 Giesbeek het schenken van zwak-alcoholische dranken tijdens Reed 2024 op 6-6-2024</meta:user-defined>
    <meta:user-defined meta:name="DCTERMS.W3CDTF/DCTERMS.available">2024-05-07</meta:user-defined>
    <meta:user-defined meta:name="DCTERMS.W3CDTF/OVERHEIDop.jaargang">2024</meta:user-defined>
    <meta:user-defined meta:name="OVERHEIDop.publicationIssue">201603</meta:user-defined>
    <meta:user-defined meta:name="OVERHEIDop.GmbID/DC.identifier">gmb-2024-201603</meta:user-defined>
    <meta:user-defined meta:name="OVERHEIDop.versieInformatie"/>
  </office:meta>
</office:document-meta>
</file>