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903181, Keulseweg naast 36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 </text:p>
            <text:p text:style-name="common-al">OLO-nummer: 7903181</text:p>
            <text:p text:style-name="common-al">Locatie: Keulseweg naast 36 Pijnacker</text:p>
            <text:p text:style-name="common-al">Datum ontvangst: 19-12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160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0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0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7206</meta:user-defined>
    <meta:user-defined meta:name="DCTERMS.abstract">Bouwen woning </meta:user-defined>
    <dc:language>nl</dc:language>
    <meta:user-defined meta:name="OVERHEIDop.locatietype/OVERHEIDop.gebiedsmarkering">Punt</meta:user-defined>
    <meta:user-defined meta:name="DC.title">Verlenging beslistermijn omgevingsvergunning: 7903181, Keulseweg naast 36 Pijnacker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601</meta:user-defined>
    <meta:user-defined meta:name="OVERHEIDop.GmbID/DC.identifier">gmb-2024-201601</meta:user-defined>
    <meta:user-defined meta:name="OVERHEIDop.versieInformatie"/>
  </office:meta>
</office:document-meta>
</file>