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bouwen van een nieuwe melkstal op locatie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uitgebreid behandelen ontvangen voor het bouwen van een nieuwe melkstal op locatie Zuidbroek 153, 2861 LL Bergambacht  . De aanvraag is geregistreerd onder zaaknummer 19311266861.</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311266861</meta:user-defined>
    <meta:user-defined meta:name="DCTERMS.abstract">Projectomschrijving: de bouw van een nieuwe melkstal aan Zuidbroek 153 in Bergambacht; melkgebouw t.b.v. het bedrijf (grondgebonden melkrundveehouderij met kaasmakerij)</meta:user-defined>
    <dc:language>nl</dc:language>
    <meta:user-defined meta:name="OVERHEIDop.locatietype/OVERHEIDop.gebiedsmarkering">Punt</meta:user-defined>
    <meta:user-defined meta:name="DC.title">Kennisgeving ontvangst aanvraag voor een aanvraag beschikking uitgebreid behandelen voor het bouwen van een nieuwe melkstal op locatie Zuidbroek 153, 2861 LL Bergambacht</meta:user-defined>
    <meta:user-defined meta:name="DCTERMS.W3CDTF/DCTERMS.available">2024-01-10</meta:user-defined>
    <meta:user-defined meta:name="DCTERMS.W3CDTF/OVERHEIDop.jaargang">2024</meta:user-defined>
    <meta:user-defined meta:name="OVERHEIDop.publicationIssue">20160</meta:user-defined>
    <meta:user-defined meta:name="OVERHEIDop.GmbID/DC.identifier">gmb-2024-20160</meta:user-defined>
    <meta:user-defined meta:name="OVERHEIDop.versieInformatie"/>
  </office:meta>
</office:document-meta>
</file>