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straatfestival op 15 juni 2024 in de binnensta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9 april 2024, Stichting BENG, Evenementenvergunning voor het organiseren van het straatfestival in de binnenstad van Harlingen op 15 juni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59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9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9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het straatfestival op 15 juni 2024 in de binnenstad te Harlin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596</meta:user-defined>
    <meta:user-defined meta:name="OVERHEIDop.GmbID/DC.identifier">gmb-2024-201596</meta:user-defined>
    <meta:user-defined meta:name="OVERHEIDop.versieInformatie"/>
  </office:meta>
</office:document-meta>
</file>