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raadslid gemeente Gemert-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Gemert-Bakel maakt ingevolge artikel W 7 van de Kieswet bekend, dat bij besluit van 18 april 2024 </text:p>
            <text:p text:style-name="common-al">Mevrouw M.H.P.M. van Erp, wonende te Gemert, </text:p>
            <text:p text:style-name="last-al">is benoemd verklaard tot lid van de gemeenteraad van Gemert-Bakel. Het betreft de benoeming in de vacature die is ontstaan door het ontslag nemen van mevrouw F.J.A. Dekker, wonende te Gem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mert, 18 april 2024 </text:span></text:p>
            <text:p><text:span text:style-name="functie">De voorzitter voornoemd, </text:span></text:p>
            <text:p><text:span text:style-name="functie">Ing. M.S. van Ve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158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8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benoeming raadslid gemeente Gemert-Bak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83</meta:user-defined>
    <meta:user-defined meta:name="OVERHEIDop.GmbID/DC.identifier">gmb-2024-201583</meta:user-defined>
    <meta:user-defined meta:name="OVERHEIDop.versieInformatie"/>
  </office:meta>
</office:document-meta>
</file>