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Zeerobben familiedagen op 21 en 22 juni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6 april 2024, Zeerobben, Evenementenvergunning voor het organiseren van de Zeerobben familiedagen op 21 en 22 juni 2024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01582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582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Zeerobben familiedagen op 21 en 22 juni 2024 te Harlingen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582</meta:user-defined>
    <meta:user-defined meta:name="OVERHEIDop.GmbID/DC.identifier">gmb-2024-201582</meta:user-defined>
    <meta:user-defined meta:name="OVERHEIDop.versieInformatie"/>
  </office:meta>
</office:document-meta>
</file>