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de bestaande woning op de locatie Westerparkstraat 13 te Zandvoort, verzonden 1 mei 2024, zaaknummer ODIJ-Z-23-134706</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renoveren en uitbreiden van de bestaande woning op de locatie Westerparkstraat 13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5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uitbreiden van de bestaande woning op de locatie Westerparkstraat 13 te Zandvoort, verzonden 1 mei 2024, zaaknummer ODIJ-Z-23-134706</meta:user-defined>
    <meta:user-defined meta:name="DCTERMS.W3CDTF/DCTERMS.available">2024-05-07</meta:user-defined>
    <meta:user-defined meta:name="DCTERMS.W3CDTF/OVERHEIDop.jaargang">2024</meta:user-defined>
    <meta:user-defined meta:name="OVERHEIDop.publicationIssue">201581</meta:user-defined>
    <meta:user-defined meta:name="OVERHEIDop.GmbID/DC.identifier">gmb-2024-201581</meta:user-defined>
    <meta:user-defined meta:name="OVERHEIDop.versieInformatie"/>
  </office:meta>
</office:document-meta>
</file>