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houtstraat 54 0021 te IJmuiden, wijziging gebruik 1e verdieping naar welln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romhoutstraat 54 0021 te IJmuiden, wijziging gebruik 1e verdieping naar wellness</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IJmuiden</text:span>
          </text:p>
            <text:p text:style-name="last-al">Kromhoutstraat 54 0021, wijziging gebruik 1e verdieping naar wellness (29-12-2023) 0453339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15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54</meta:user-defined>
    <meta:user-defined meta:name="DCTERMS.abstract">Projectomschrijving: het wijzigen van de gebruiksfunctie 1e verdieping naar wellnessKromhoutstraat 54 0021 te IJmuiden, Toelichting: -</meta:user-defined>
    <dc:language>nl</dc:language>
    <meta:user-defined meta:name="OVERHEIDop.locatietype/OVERHEIDop.gebiedsmarkering">Punt</meta:user-defined>
    <meta:user-defined meta:name="DC.title">Ingediende aanvraag omgevingsvergunning Kromhoutstraat 54 0021 te IJmuiden, wijziging gebruik 1e verdieping naar wellness</meta:user-defined>
    <meta:user-defined meta:name="DCTERMS.W3CDTF/DCTERMS.available">2024-01-11</meta:user-defined>
    <meta:user-defined meta:name="DCTERMS.W3CDTF/OVERHEIDop.jaargang">2024</meta:user-defined>
    <meta:user-defined meta:name="OVERHEIDop.publicationIssue">20158</meta:user-defined>
    <meta:user-defined meta:name="OVERHEIDop.GmbID/DC.identifier">gmb-2024-20158</meta:user-defined>
    <meta:user-defined meta:name="OVERHEIDop.versieInformatie"/>
  </office:meta>
</office:document-meta>
</file>