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MER-aanmeldnotitie voor de vergunningaanvraag van Aannemingsbedrijf Stoutjesdijk op de locatie Groene Kruisweg 6 te Numansdorp zaaknummer Z-24-442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aanvraag voor een vergunning ontvangen. De vergunning is aangevraagd voor MER-aanmeldnotitie voor de vergunningaanvraag van Aannemingsbedrijf Stoutjesdijk op de locatie Groene Kruisweg 6/6A te Numansdorp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jun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57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7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MER-aanmeldnotitie voor de vergunningaanvraag van Aannemingsbedrijf Stoutjesdijk op de locatie Groene Kruisweg 6 te Numansdorp zaaknummer Z-24-442961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77</meta:user-defined>
    <meta:user-defined meta:name="OVERHEIDop.GmbID/DC.identifier">gmb-2024-201577</meta:user-defined>
    <meta:user-defined meta:name="OVERHEIDop.versieInformatie"/>
  </office:meta>
</office:document-meta>
</file>