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9 in Franeker, De Roede 9C en 9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0047 voor een omgevingsvergunning op locatie De Roede 9 in Franeker, De Roede 9C en 9D Franeker. De vergunning is verleend. Het besluit betreft het herbouwen van een pand na brand. </text:p>
            <text:p text:style-name="common-al"/>
            <text:p text:style-name="common-al">Het besluit is verzonden op 03-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57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047</meta:user-defined>
    <meta:user-defined meta:name="DCTERMS.abstract">Verleende omgevingsvergunning voor het herbouwen van een pand na brand op locatie De Roede 9 in Franeker, De Roede 9C en 9D Franek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e Roede 9 in Franeker, De Roede 9C en 9D Franeker</meta:user-defined>
    <meta:user-defined meta:name="DCTERMS.W3CDTF/DCTERMS.available">2024-05-07</meta:user-defined>
    <meta:user-defined meta:name="DCTERMS.W3CDTF/OVERHEIDop.jaargang">2024</meta:user-defined>
    <meta:user-defined meta:name="OVERHEIDop.publicationIssue">201576</meta:user-defined>
    <meta:user-defined meta:name="OVERHEIDop.GmbID/DC.identifier">gmb-2024-201576</meta:user-defined>
    <meta:user-defined meta:name="OVERHEIDop.versieInformatie"/>
  </office:meta>
</office:document-meta>
</file>