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Dodewaard, Dalwagen 78b (MFC)’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maken bekend, ter voldoening aan het bepaalde in artikel 3.8 van de Wet ruimtelijke ordening, dat voor een ieder ter inzage ligt het door de gemeenteraad in zijn vergadering van 25 april 2024 vastgestelde bestemmingsplan ‘Dodewaard, Dalwagen 78b (MFC)’. Dit bestemmingsplan is voorbereid ten behoeven van het mogelijk maken van een multifunctioneel centrum (MFC), waarin onder andere een kindcentrum, zorgcentrum, sporthal, bibliotheek en dorpshuis gerealiseerd worden.</text:p>
            <text:p text:style-name="common-al">Inzageperiode: 9 mei t/m vrijdag 21 juni 2024</text:p>
            <text:p text:style-name="common-al">Inzageplaatsen:</text:p>
            <text:p text:style-name="common-al">- analoog: tijdens de openingstijden van het gemeentehuis Neder-Betuwe bij de receptie, Burgemeester Lodderstraat 20, 4043 KM Opheusden </text:p>
            <text:p text:style-name="common-al">- digitaal: Via het omgevingsloket (https://www.omgevingswet.overheid.nl). </text:p>
            <text:p text:style-name="common-al">https://omgevingswet.overheid.nl/orienteren/viewer/document/NL.IMRO.1740.bpDOdalwagenMFC-vst1</text:p>
            <text:p text:style-name="common-al">Belanghebbenden, kunnen gedurende de beroepstermijn van zes weken (10 mei 2024 t/m 21 juni 2024) schriftelijk beroep instellen tegen het vastgestelde plan bij de Afdeling bestuursrechtspraak van de Raad van State, Postbus 20019, 2500 EA ’s-Gravenhage. Voor het indienen van beroep is griffierecht verschuldigd. Het besluit tot vaststelling van het wijzigingsplan treedt in werking met ingang van de dag na die waarop de beroepstermijn afloopt. Wanneer binnen de beroepstermijn een verzoek tot het treffen van een voorlopige voorziening is ingediend bij de voorzieningenrechter van de Afdeling bestuursrechtspraak van de Raad van State, treedt een besluit niet in werking voordat op dat verzoek is beslist.</text:p>
            <text:p text:style-name="common-al">Opheusden, 8 mei 2024</text:p>
            <text:p text:style-name="common-al">Burgemeester en wethouders van Neder-Betuw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0157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7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57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Neder-Betuwe</meta:user-defined>
    <meta:user-defined meta:name="OVERHEID.Informatietype/DC.type">officiële publicatie</meta:user-defined>
    <meta:user-defined meta:name="OVERHEIDop.Rubriek/DC.type">ruimtelijk plan of omgevingsdocument</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Ruimtelijkplan/OVERHEIDop.bekendmakingBetreffendePlan">NL.IMRO.1740.bpDOdalwagenMFC-vst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Dodewaard, Dalwagen 78b (MFC)’ vastgesteld</meta:user-defined>
    <meta:user-defined meta:name="DCTERMS.W3CDTF/DCTERMS.available">2024-05-08</meta:user-defined>
    <meta:user-defined meta:name="DCTERMS.W3CDTF/OVERHEIDop.jaargang">2024</meta:user-defined>
    <meta:user-defined meta:name="OVERHEIDop.publicationIssue">201573</meta:user-defined>
    <meta:user-defined meta:name="OVERHEIDop.GmbID/DC.identifier">gmb-2024-201573</meta:user-defined>
    <meta:user-defined meta:name="OVERHEIDop.versieInformatie"/>
  </office:meta>
</office:document-meta>
</file>