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dorpsfeest Midlum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6 april 2024, J. Anema, Ontheffing van artikel 35 alcoholwet voor het schenken van zwak-alcoholhoudende dranken tijdens dorpsfeest Midlum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56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chenken van zwak-alcoholhoudende dranken tijdens dorpsfeest Midlum 2024 te Harl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67</meta:user-defined>
    <meta:user-defined meta:name="OVERHEIDop.GmbID/DC.identifier">gmb-2024-201567</meta:user-defined>
    <meta:user-defined meta:name="OVERHEIDop.versieInformatie"/>
  </office:meta>
</office:document-meta>
</file>