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 een 3 daags event Citro Classica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liegveldweg 345, 7524 PT Enschede</text:span>
            <text:span text:style-name="nadrukvet">,</text:span> (0153Z2024030700030): afwijken van regels in het omgevingsplan t.b.v een 3 daags event Citro Classica  (ingediend d.d. 05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5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700030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 een 3 daags event Citro Classica , Vliegveldweg 345, 7524 PT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565</meta:user-defined>
    <meta:user-defined meta:name="OVERHEIDop.GmbID/DC.identifier">gmb-2024-201565</meta:user-defined>
    <meta:user-defined meta:name="OVERHEIDop.versieInformatie"/>
  </office:meta>
</office:document-meta>
</file>