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Rijwielhuis 't Verzet, Edisonstraat 144 5621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2402 </text:p>
            <text:p text:style-name="common-al"> Omschrijving: horecabedrijf Rijwielhuis 't Verz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144 5621HT Eindhoven</text:p>
              </text:list-item>
            </text:list>
            <text:p text:style-name="common-al"> Datum ontvangst: 02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55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5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5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2402</meta:user-defined>
    <meta:user-defined meta:name="DCTERMS.abstract">horecabedrijf Rijwielhuis 't Verzet</meta:user-defined>
    <dc:language>nl</dc:language>
    <meta:user-defined meta:name="OVERHEIDop.locatietype/OVERHEIDop.gebiedsmarkering">Punt</meta:user-defined>
    <meta:user-defined meta:name="DC.title">Ingekomen aanvraag: horecabedrijf Rijwielhuis 't Verzet, Edisonstraat 144 5621HT Eindhov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559</meta:user-defined>
    <meta:user-defined meta:name="OVERHEIDop.GmbID/DC.identifier">gmb-2024-201559</meta:user-defined>
    <meta:user-defined meta:name="OVERHEIDop.versieInformatie"/>
  </office:meta>
</office:document-meta>
</file>