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len naast Crerastraat 6 te Hoogeveen</text:p>
      <text:section text:name="regeling_id1-3-2" text:style-name="regeling">
        <text:section text:name="aanhef_id1-3-2-1" text:style-name="aanhef">
          <text:section text:name="preambule_id1-3-2-1-1" text:style-name="preambule">
            <text:p text:style-name="al">De gemeente Hoogeveen is voornemens de navolgende percelen te verkopen aan de desbetreffende aangrenzende eigenaar, in eigendom van Van der Zwan Vastgoed B.V. en Berg Vastgoed B.V.: percelen gelegen naast de Crerarstraat 6 te Hoogeveen, kadastraal bekend gemeente Hoogeveen, sectie O, nummer 5830 (ged.) en 8425 (ged.) met een grootte van te samen ca. 853 m2. </text:p>
            <text:p text:style-name="al">De gemeente Hoogeveen is van mening dat het een perceel betreft waarbij de eigenaar van het kantoorpand gevestigd aan de Crerarstraat 6, te Hoogeveen de enige serieuze gegadigde is omdat; </text:p>
            <text:p text:style-name="al">- het de eigenaar is van het aangrenzende perceel; </text:p>
            <text:p text:style-name="al">- heeft de verplichting voorvloeiend uit een eerder gesloten koopovereenkomst middels een kettingbeding om 35 parkeerplaatsen te realiseren op de percelen; </text:p>
            <text:p text:style-name="al">- gemeente heeft de intentie uit een eerder gesloten overeenkomst de betreffende percelen te verwerven en na verwerving aan de eigenaar van dit aangrenzende perceel te verkopen; </text:p>
            <text:p text:style-name="al">- Thans de eigenaar van het aangrenzende perceel een gebruiksrecht op 35 paarkeerplaatsen in de nabije omgeving heeft, zal na de realisatie van de parkeerplaatsen op de percelen, de voornoemde parkeerplaatsen vrijkomen en volledig, zonder enige beperking, aan de gemeente terug worden gegeven. </text:p>
            <text:p text:style-name="al">Gelet op bovenstaande is de gemeente Hoogeveen van mening dat de eigenaar van het aangrenzende perceel de enige serieuze gegadigde is voor aankoop van voorgenoemd perceel grond. Om die redenen ziet de gemeente af van het bieden van gelegenheid aan andere geïnteresseerden om mee te dingen naar de betreffende percelen. </text:p>
            <text:p text:style-name="al">In het kader van het Didam-arrest dient het verkoopbesluit voorafgaand aan de verkoop via een publicatie kenbaar te worden gemaakt, waar met deze publicatie aan wordt voldaan. </text:p>
            <text:p text:style-name="al">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hoogeveen.nl. </text:p>
            <text:p text:style-name="al">Wanneer er niet of niet tijdig een kort geding is aangespannen tegen de gemeente, kan de gemeente uitvoering geven aan haar voornemen. </text:p>
            <text:p text:style-name="al">Voor eventuele vragen kunt u contact opnemen via email: grondpublicatie@hoogeveen.nl of via telefoonnummer 14 0258.</text:p>
            <text:p text:style-name="al">Hoogeveen 7 mei 2024</text:p>
            <text:p text:style-name="al">Burgemeester en wethouders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155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erkoop percelen naast Crerastraat 6 te Hoogeveen</meta:user-defined>
    <meta:user-defined meta:name="DCTERMS.W3CDTF/DCTERMS.available">2024-05-07</meta:user-defined>
    <meta:user-defined meta:name="DCTERMS.W3CDTF/OVERHEIDop.jaargang">2024</meta:user-defined>
    <meta:user-defined meta:name="OVERHEIDop.publicationIssue">201556</meta:user-defined>
    <meta:user-defined meta:name="OVERHEIDop.GmbID/DC.identifier">gmb-2024-201556</meta:user-defined>
    <meta:user-defined meta:name="OVERHEIDop.versieInformatie"/>
  </office:meta>
</office:document-meta>
</file>