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slandstraat 146 - Polslandstraat, Boelstraat, Voetjesstraat en Bas Jungeriu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Polslandstraat 146, 3081TW, nieuwbouw van 72 woningen. Het bouwblok ligt gelegen tussen de Polslandstraat, Boelstraat, Voetjesstraat en Bas Jungeriusstraat. Het project betreft de nieuwbouw van 72 woningen. Het nieuwe bouwblok bestaat uit 40 beneden-bovenwoningen, 17 ééngezinswoningen en 15 appartementen. Aan de achtergevels van de woningen worden tuinen met bergingen gerealiseerd. Verder worden er 4 gezamenlijke fietsenstallingen en een trafohuisje gerealiseerd. Het blok wordt van de openbare ruimte afgesloten door middel van een tuinmuur.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02-05-2024, op dezelfde dag verzonden, dossiernummer OMV.23.10.00090).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5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Polslandstraat 146 - Polslandstraat, Boelstraat, Voetjesstraat en Bas Jungeriusstraat</meta:user-defined>
    <meta:user-defined meta:name="DCTERMS.W3CDTF/DCTERMS.available">2024-05-07</meta:user-defined>
    <meta:user-defined meta:name="DCTERMS.W3CDTF/OVERHEIDop.jaargang">2024</meta:user-defined>
    <meta:user-defined meta:name="OVERHEIDop.publicationIssue">201550</meta:user-defined>
    <meta:user-defined meta:name="OVERHEIDop.GmbID/DC.identifier">gmb-2024-201550</meta:user-defined>
    <meta:user-defined meta:name="OVERHEIDop.versieInformatie"/>
  </office:meta>
</office:document-meta>
</file>