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Dorpsstraat 31, 3626AC Nieuwer Ter Aa - verplaatsing dam naar Honderdschelaantje t.h.v. de Dorpsstraat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4</text:p>
            <text:p text:style-name="common-al">Zaaknummer: Z2024-00000017</text:p>
            <text:p text:style-name="common-al">U kunt bezwaar maken tot en met 14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54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17</meta:user-defined>
    <meta:user-defined meta:name="DCTERMS.abstract">Betreft: Beschikking op aanvraag op locatie Nabij Dorpsstraat 31, 3626AC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Dorpsstraat 31, 3626AC Nieuwer Ter Aa - verplaatsing dam naar Honderdschelaantje t.h.v. de Dorpsstraat Nieuwer ter Aa</meta:user-defined>
    <meta:user-defined meta:name="OVERHEIDop.datumEindeReactietermijn">2024-06-14</meta:user-defined>
    <meta:user-defined meta:name="OVERHEIDop.terinzageleggingBG">https://jeleefomgeving.nl/inzien/823214527/7f7a288f-0926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47</meta:user-defined>
    <meta:user-defined meta:name="OVERHEIDop.GmbID/DC.identifier">gmb-2024-201547</meta:user-defined>
    <meta:user-defined meta:name="OVERHEIDop.versieInformatie"/>
  </office:meta>
</office:document-meta>
</file>