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orpsfeest Midlum van 28 tot en met 30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6 april 2024, J. Anema, Evenementenvergunning voor het organiseren van Dorpsfeest Midlum van 28 tot en met 30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orpsfeest Midlum van 28 tot en met 30 juni 2024 te Harl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44</meta:user-defined>
    <meta:user-defined meta:name="OVERHEIDop.GmbID/DC.identifier">gmb-2024-201544</meta:user-defined>
    <meta:user-defined meta:name="OVERHEIDop.versieInformatie"/>
  </office:meta>
</office:document-meta>
</file>