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Terrasvergunning aan Voorstraat 8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30 april 2024, Mevr. M.E. Alta – Bergsma, Terrasvergunning bij horeca inrichting gevestigd aan de Voorstraat 86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154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4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4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gebruik van een Terrasvergunning aan Voorstraat 86 te Harling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541</meta:user-defined>
    <meta:user-defined meta:name="OVERHEIDop.GmbID/DC.identifier">gmb-2024-201541</meta:user-defined>
    <meta:user-defined meta:name="OVERHEIDop.versieInformatie"/>
  </office:meta>
</office:document-meta>
</file>