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en Alcoholwetvergunning aan Ted’s Bistro aan de Waterlinie 1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Horeca-Exploitatievergunning verleend op basis van artikel 2:28 van de Algemene Plaatselijke verordening en een alcoholwetvergunning verleend op basis van artikel 2 van de Alcoholwet aan Ted’s Bistro aan de Waterlinie 1 te Muiden.</text:p>
            <text:p text:style-name="common-al">(verzonden 30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54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4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4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Exploitatievergunning en Alcoholwetvergunning aan Ted’s Bistro aan de Waterlinie 1 te Muiden</meta:user-defined>
    <meta:user-defined meta:name="DCTERMS.W3CDTF/DCTERMS.available">2024-05-07</meta:user-defined>
    <meta:user-defined meta:name="DCTERMS.W3CDTF/OVERHEIDop.jaargang">2024</meta:user-defined>
    <meta:user-defined meta:name="OVERHEIDop.publicationIssue">201540</meta:user-defined>
    <meta:user-defined meta:name="OVERHEIDop.GmbID/DC.identifier">gmb-2024-201540</meta:user-defined>
    <meta:user-defined meta:name="OVERHEIDop.versieInformatie"/>
  </office:meta>
</office:document-meta>
</file>