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opslagruimte zolder, Molenweg 1, 2995BK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wijzigen van de gevels en opslagruimte zolder op locatie Molenweg 1, 2995BK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1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2 mei 2024 en neemt daarover waarschijnlijk 27 jun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15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Aanvraag op locatie Molenweg 1, 2995BK Heerjansdam</meta:user-defined>
    <dc:language>nl</dc:language>
    <meta:user-defined meta:name="OVERHEIDop.locatietype/OVERHEIDop.gebiedsmarkering">Vlak</meta:user-defined>
    <meta:user-defined meta:name="DC.title">Aanvraag vergunning voor het wijzigen van de gevels en opslagruimte zolder, Molenweg 1, 2995BK Heerjans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38</meta:user-defined>
    <meta:user-defined meta:name="OVERHEIDop.GmbID/DC.identifier">gmb-2024-201538</meta:user-defined>
    <meta:user-defined meta:name="OVERHEIDop.versieInformatie"/>
  </office:meta>
</office:document-meta>
</file>