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iedere week op maandag en dinsdag voor het jaar 2024 op de Dokkade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4-2024, Friese Kaashandel Zhara, vergunning voor het innemen van een standplaats op de Dokkade in Harlingen, iedere week op maandag en dinsdag voor het jaa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3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iedere week op maandag en dinsdag voor het jaar 2024 op de Dokkade te Har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37</meta:user-defined>
    <meta:user-defined meta:name="OVERHEIDop.GmbID/DC.identifier">gmb-2024-201537</meta:user-defined>
    <meta:user-defined meta:name="OVERHEIDop.versieInformatie"/>
  </office:meta>
</office:document-meta>
</file>