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lexwonen Walseweg,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6 flexwoningen op het perceel kadastraal bekend als gemeente Gendringen, sectie K, nummer 3312 in Gendringen.  De ontwerp-omgevingsvergunning heeft het volgende identificatienummer:  NL.IMRO.1509.OV000103-ON01. De aanvraag is geregistreerd onder OLO 8314573</text:p>
            <text:p text:style-name="common-al"/>
            <text:p text:style-name="common-al">
            <text:span text:style-name="nadrukvet">Inzage</text:span>
          </text:p>
            <text:p text:style-name="common-al">De stukken liggen van 9 mei 2024 tot 20 juni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5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Flexwonen Walseweg, Gendringen</meta:user-defined>
    <meta:user-defined meta:name="DCTERMS.W3CDTF/DCTERMS.available">2024-05-08</meta:user-defined>
    <meta:user-defined meta:name="DCTERMS.W3CDTF/OVERHEIDop.jaargang">2024</meta:user-defined>
    <meta:user-defined meta:name="OVERHEIDop.publicationIssue">201527</meta:user-defined>
    <meta:user-defined meta:name="OVERHEIDop.GmbID/DC.identifier">gmb-2024-201527</meta:user-defined>
    <meta:user-defined meta:name="OVERHEIDop.versieInformatie"/>
  </office:meta>
</office:document-meta>
</file>