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irola 2, 1902JS Castricum, het bouwen van een garage, verzenddatum 3 mei 2024 (Z2024-00002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51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1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1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9</meta:user-defined>
    <meta:user-defined meta:name="DCTERMS.abstract">Pirola 2, 1902JS Castricum, het bouwen van een garage, verzenddatum 3 mei 2024 (Z2024-00002479)</meta:user-defined>
    <dc:language>nl</dc:language>
    <meta:user-defined meta:name="OVERHEIDop.locatietype/OVERHEIDop.gebiedsmarkering">Vlak</meta:user-defined>
    <meta:user-defined meta:name="DC.title">Gemeente Castricum, aanvraag omgevingsvergunning (regulier) verleend, Pirola 2, 1902JS Castricum, het bouwen van een garage, verzenddatum 3 mei 2024 (Z2024-00002479)</meta:user-defined>
    <meta:user-defined meta:name="DCTERMS.W3CDTF/DCTERMS.available">2024-05-07</meta:user-defined>
    <meta:user-defined meta:name="DCTERMS.W3CDTF/OVERHEIDop.jaargang">2024</meta:user-defined>
    <meta:user-defined meta:name="OVERHEIDop.publicationIssue">201516</meta:user-defined>
    <meta:user-defined meta:name="OVERHEIDop.GmbID/DC.identifier">gmb-2024-201516</meta:user-defined>
    <meta:user-defined meta:name="OVERHEIDop.versieInformatie"/>
  </office:meta>
</office:document-meta>
</file>