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nderhouden van de voorgevel op de locatie Wolwevershaven 24 te Dordrecht zaaknummer Z-24-44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onderhouden van de voorgevel op de locatie Wolwevershaven 2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5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nderhouden van de voorgevel op de locatie Wolwevershaven 24 te Dordrecht zaaknummer Z-24-441626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07</meta:user-defined>
    <meta:user-defined meta:name="OVERHEIDop.GmbID/DC.identifier">gmb-2024-201507</meta:user-defined>
    <meta:user-defined meta:name="OVERHEIDop.versieInformatie"/>
  </office:meta>
</office:document-meta>
</file>