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een wijziging op een eerder verleende vergunning aan Hoeveneind 15 4847AJ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een wijziging op een eerder verleende vergunning aan Hoeveneind 15 4847AJ Teteringen. [Mogelijke toelichting en uitleg over 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9-04-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2513.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1498</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498</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1498</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2513</meta:user-defined>
    <meta:user-defined meta:name="DCTERMS.abstract">een wijziging op een eerder verleende 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een wijziging op een eerder verleende vergunning aan Hoeveneind 15 4847AJ Teteringen</meta:user-defined>
    <meta:user-defined meta:name="DCTERMS.W3CDTF/DCTERMS.available">2024-05-07</meta:user-defined>
    <meta:user-defined meta:name="DCTERMS.W3CDTF/OVERHEIDop.jaargang">2024</meta:user-defined>
    <meta:user-defined meta:name="OVERHEIDop.publicationIssue">201498</meta:user-defined>
    <meta:user-defined meta:name="OVERHEIDop.GmbID/DC.identifier">gmb-2024-201498</meta:user-defined>
    <meta:user-defined meta:name="OVERHEIDop.versieInformatie"/>
  </office:meta>
</office:document-meta>
</file>