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71*"/>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1*"/>
    </style:style>
    <text:list-style style:name="id1-3-2-4-13-1-4-3-1-1">
      <text:list-level-style-bullet text:bullet-char="-" text:level="1">
        <style:list-level-properties text:min-label-width="10mm"/>
      </text:list-level-style-bullet>
    </text:list-style>
    <text:list-style style:name="id1-3-2-4-13-1-4-3-1-1-1">
      <text:list-level-style-bullet text:bullet-char="-" text:level="1">
        <style:list-level-properties text:min-label-width="10mm"/>
      </text:list-level-style-bullet>
    </text:list-style>
    <text:list-style style:name="id1-3-2-4-13-1-4-4-1-1">
      <text:list-level-style-bullet text:bullet-char="-" text:level="1">
        <style:list-level-properties text:min-label-width="10mm"/>
      </text:list-level-style-bullet>
    </text:list-style>
    <text:list-style style:name="id1-3-2-4-13-1-4-4-1-1-1">
      <text:list-level-style-bullet text:bullet-char="-" text:level="1">
        <style:list-level-properties text:min-label-width="10mm"/>
      </text:list-level-style-bullet>
    </text:list-style>
    <text:list-style style:name="id1-3-2-4-13-1-4-5-1-1">
      <text:list-level-style-bullet text:bullet-char="-" text:level="1">
        <style:list-level-properties text:min-label-width="10mm"/>
      </text:list-level-style-bullet>
    </text:list-style>
    <text:list-style style:name="id1-3-2-4-13-1-4-5-1-1-1">
      <text:list-level-style-bullet text:bullet-char="-" text:level="1">
        <style:list-level-properties text:min-label-width="10mm"/>
      </text:list-level-style-bullet>
    </text:list-style>
    <text:list-style style:name="id1-3-2-4-13-1-4-6-1-1">
      <text:list-level-style-bullet text:bullet-char="-" text:level="1">
        <style:list-level-properties text:min-label-width="10mm"/>
      </text:list-level-style-bullet>
    </text:list-style>
    <text:list-style style:name="id1-3-2-4-13-1-4-6-1-1-1">
      <text:list-level-style-bullet text:bullet-char="-" text:level="1">
        <style:list-level-properties text:min-label-width="10mm"/>
      </text:list-level-style-bullet>
    </text:list-style>
    <text:list-style style:name="id1-3-2-4-13-1-4-7-1-1">
      <text:list-level-style-bullet text:bullet-char="-" text:level="1">
        <style:list-level-properties text:min-label-width="10mm"/>
      </text:list-level-style-bullet>
    </text:list-style>
    <text:list-style style:name="id1-3-2-4-13-1-4-7-1-1-1">
      <text:list-level-style-bullet text:bullet-char="-" text:level="1">
        <style:list-level-properties text:min-label-width="10mm"/>
      </text:list-level-style-bullet>
    </text:list-style>
    <text:list-style style:name="id1-3-2-4-13-1-4-8-1-1">
      <text:list-level-style-bullet text:bullet-char="-" text:level="1">
        <style:list-level-properties text:min-label-width="10mm"/>
      </text:list-level-style-bullet>
    </text:list-style>
    <text:list-style style:name="id1-3-2-4-13-1-4-8-1-1-1">
      <text:list-level-style-bullet text:bullet-char="-" text:level="1">
        <style:list-level-properties text:min-label-width="10mm"/>
      </text:list-level-style-bullet>
    </text:list-style>
    <text:list-style style:name="id1-3-2-4-13-1-4-9-1-1">
      <text:list-level-style-bullet text:bullet-char="-" text:level="1">
        <style:list-level-properties text:min-label-width="10mm"/>
      </text:list-level-style-bullet>
    </text:list-style>
    <text:list-style style:name="id1-3-2-4-13-1-4-9-1-1-1">
      <text:list-level-style-bullet text:bullet-char="-" text:level="1">
        <style:list-level-properties text:min-label-width="10mm"/>
      </text:list-level-style-bullet>
    </text:list-style>
    <text:list-style style:name="id1-3-2-4-13-1-4-11-1-1">
      <text:list-level-style-bullet text:bullet-char="-" text:level="1">
        <style:list-level-properties text:min-label-width="10mm"/>
      </text:list-level-style-bullet>
    </text:list-style>
    <text:list-style style:name="id1-3-2-4-13-1-4-11-1-1-1">
      <text:list-level-style-bullet text:bullet-char="-" text:level="1">
        <style:list-level-properties text:min-label-width="10mm"/>
      </text:list-level-style-bullet>
    </text:list-style>
    <text:list-style style:name="id1-3-2-4-13-1-4-12-1-1">
      <text:list-level-style-bullet text:bullet-char="-" text:level="1">
        <style:list-level-properties text:min-label-width="10mm"/>
      </text:list-level-style-bullet>
    </text:list-style>
    <text:list-style style:name="id1-3-2-4-13-1-4-12-1-1-1">
      <text:list-level-style-bullet text:bullet-char="-" text:level="1">
        <style:list-level-properties text:min-label-width="10mm"/>
      </text:list-level-style-bullet>
    </text:list-style>
    <text:list-style style:name="id1-3-2-4-13-1-4-13-1-1">
      <text:list-level-style-bullet text:bullet-char="-" text:level="1">
        <style:list-level-properties text:min-label-width="10mm"/>
      </text:list-level-style-bullet>
    </text:list-style>
    <text:list-style style:name="id1-3-2-4-13-1-4-13-1-1-1">
      <text:list-level-style-bullet text:bullet-char="-" text:level="1">
        <style:list-level-properties text:min-label-width="10mm"/>
      </text:list-level-style-bullet>
    </text:list-style>
    <text:list-style style:name="id1-3-2-4-13-1-4-14-1-1">
      <text:list-level-style-bullet text:bullet-char="-" text:level="1">
        <style:list-level-properties text:min-label-width="10mm"/>
      </text:list-level-style-bullet>
    </text:list-style>
    <text:list-style style:name="id1-3-2-4-13-1-4-14-1-1-1">
      <text:list-level-style-bullet text:bullet-char="-" text:level="1">
        <style:list-level-properties text:min-label-width="10mm"/>
      </text:list-level-style-bullet>
    </text:list-style>
    <text:list-style style:name="id1-3-2-4-13-1-4-15-1-1">
      <text:list-level-style-bullet text:bullet-char="-" text:level="1">
        <style:list-level-properties text:min-label-width="10mm"/>
      </text:list-level-style-bullet>
    </text:list-style>
    <text:list-style style:name="id1-3-2-4-13-1-4-15-1-1-1">
      <text:list-level-style-bullet text:bullet-char="-" text:level="1">
        <style:list-level-properties text:min-label-width="10mm"/>
      </text:list-level-style-bullet>
    </text:list-style>
    <text:list-style style:name="id1-3-2-4-13-1-4-16-1-1">
      <text:list-level-style-bullet text:bullet-char="-" text:level="1">
        <style:list-level-properties text:min-label-width="10mm"/>
      </text:list-level-style-bullet>
    </text:list-style>
    <text:list-style style:name="id1-3-2-4-13-1-4-16-1-1-1">
      <text:list-level-style-bullet text:bullet-char="-" text:level="1">
        <style:list-level-properties text:min-label-width="10mm"/>
      </text:list-level-style-bullet>
    </text:list-style>
    <text:list-style style:name="id1-3-2-4-13-1-4-17-1-1">
      <text:list-level-style-bullet text:bullet-char="-" text:level="1">
        <style:list-level-properties text:min-label-width="10mm"/>
      </text:list-level-style-bullet>
    </text:list-style>
    <text:list-style style:name="id1-3-2-4-13-1-4-17-1-1-1">
      <text:list-level-style-bullet text:bullet-char="-" text:level="1">
        <style:list-level-properties text:min-label-width="10mm"/>
      </text:list-level-style-bullet>
    </text:list-style>
    <style:style style:family="table-column" style:parent-style-name="colspec" style:name="id1-3-2-4-17-1-1">
      <style:table-column-properties style:rel-column-width="31*"/>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31*"/>
    </style:style>
  </office:automatic-styles>
  <office:body>
    <office:text>
      <text:p text:style-name="new_page_staatscourant"/>
      <text:p text:style-name="single-kop-titel">Nadere regels aanvraag- en verdelingsprocedure speelautomatenhal Heemstede 2024</text:p>
      <text:section text:name="regeling_id1-3-2" text:style-name="regeling">
        <text:section text:name="aanhef_id1-3-2-1" text:style-name="aanhef">
          <text:section text:name="preambule_id1-3-2-1-1" text:style-name="preambule">
            <text:p text:style-name="al">De burgemeester van de gemeente Heemstede,</text:p>
            <text:p text:style-name="al"/>
            <text:p text:style-name="al">gelet op titel VA van de Wet op de kansspelen, het Speelautomatenbesluit 2000, artikel 2:39 van de geldende Algemene Plaatselijke Verordening Heemstede, artikel 3, vijfde lid en artikel 4, tweede lid, van de geldende Verordening speelautomaten Heemstede en artikel 4:81 van de Algemene wet bestuursrecht;</text:p>
            <text:p text:style-name="al"/>
            <text:p text:style-name="al">gelet op de Wet Bibob en de geldende Beleidsregel Bibob Heemstede;</text:p>
            <text:p text:style-name="al"/>
            <text:p text:style-name="al">besluit vast te stellen:</text:p>
            <text:p text:style-name="al"/>
            <text:p text:style-name="al">Nadere regels aanvraag- en verdelingsprocedure speelautomatenhal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definitieve aanvraag: aanvraag waarbij de aanvrager de documenten als genoemd in artikel 4, eerste lid, van de Verordening meestuurt;</text:p>
                </text:list-item>
                <text:list-item text:style-override="id1-3-2-2-1-2-3-2">
                  <text:number>-</text:number>
                  <text:p text:style-name="al">principe aanvraag: aanvraag waarbij de aanvrager (alleen) de documenten voor de vergelijkende toets meestuurt;</text:p>
                </text:list-item>
                <text:list-item text:style-override="id1-3-2-2-1-2-3-3">
                  <text:number>-</text:number>
                  <text:p text:style-name="al">speelautomatenhal: een inrichting, bestemd om het publiek gelegenheid te geven een spel door middel van kansspelautomaten te beoefenen als bedoeld in artikel 30c, eerste lid, onder b, van de Wet op de kansspelen;</text:p>
                </text:list-item>
                <text:list-item text:style-override="id1-3-2-2-1-2-3-4">
                  <text:number>-</text:number>
                  <text:p text:style-name="al">vergelijkende toets: bij een vergelijkende toets beoordeelt de burgemeester de principe aanvragen op basis van vooraf bekendgemaakte beoordelingscriteria;</text:p>
                </text:list-item>
                <text:list-item text:style-override="id1-3-2-2-1-2-3-5">
                  <text:number>-</text:number>
                  <text:p text:style-name="al">vergunning: de vergunning als bedoeld in artikel 3, eerste lid, van de Verordening;</text:p>
                </text:list-item>
                <text:list-item text:style-override="id1-3-2-2-1-2-3-6">
                  <text:number>-</text:number>
                  <text:p text:style-name="al">Verordening: de geldende Verordening speelautomaten Heemstede.</text:p>
                </text:list-item>
              </text:list>
            </text:section>
            <text:section text:name="artikel_id1-3-2-2-1-3" text:style-name="artikel">
              <text:p text:style-name="artikel_kop_titel"><text:span text:style-name="artikel_kop_label">Artikel</text:span> <text:span text:style-name="artikel_kop_nr">2</text:span> Reikwijdte</text:p>
              <text:p text:style-name="al">Deze regeling is van toepassing op de aanvraag, de verdeling en de verlening van een in de gemeente Heemstede beschikbaar gekomen schaarse vergunning voor de exploitatie van een speelautomatenhal.</text:p>
            </text:section>
            <text:p text:style-name="hoofdstuk_bottom"/>
          </text:section>
          <text:section text:name="hoofdstuk_id1-3-2-2-2" text:style-name="hoofdstuk">
            <text:p text:style-name="hoofdstuk_kop"><text:span text:style-name="label">Hoofdstuk</text:span> <text:span text:style-name="nr">2</text:span> Publicatie en principe aanvraagfase</text:p>
            <text:section text:name="artikel_id1-3-2-2-2-2" text:style-name="artikel">
              <text:p text:style-name="artikel_kop_titel"><text:span text:style-name="artikel_kop_label">Artikel</text:span> <text:span text:style-name="artikel_kop_nr">3</text:span> Openstellen principe aanvraagprocedure </text:p>
              <text:list text:style-name="id1-3-2-2-2-2-2">
                <text:list-item text:style-override="id1-3-2-2-2-2-2">
                  <text:number>1.</text:number>
                  <text:p text:style-name="al">De burgemeester maakt bekend dat er een vergunning voor de exploitatie van een speelautomatenhal beschikbaar is.</text:p>
                </text:list-item>
                <text:list-item text:style-override="id1-3-2-2-2-2-3">
                  <text:number>2.</text:number>
                  <text:p text:style-name="al">De bekendmaking vindt tenminste één maand voor het begin van de principe aanvraagprocedure in ieder geval plaats in het Gemeenteblad.</text:p>
                </text:list-item>
                <text:list-item text:style-override="id1-3-2-2-2-2-4">
                  <text:number>3.</text:number>
                  <text:p text:style-name="al">De bekendmaking, als bedoeld in het tweede lid, vermeldt in ieder geval:</text:p>
                  <text:list text:style-name="id1-3-2-2-2-2-4-3">
                    <text:list-item text:style-override="id1-3-2-2-2-2-4-3-1">
                      <text:number>a.</text:number>
                      <text:p text:style-name="al">de periode dat de principe aanvragen kunnen worden ingediend;</text:p>
                    </text:list-item>
                    <text:list-item text:style-override="id1-3-2-2-2-2-4-3-2">
                      <text:number>b.</text:number>
                      <text:p text:style-name="al">de wijze waarop de principe aanvraag moet worden ingediend;</text:p>
                    </text:list-item>
                    <text:list-item text:style-override="id1-3-2-2-2-2-4-3-3">
                      <text:number>c.</text:number>
                      <text:p text:style-name="al">de methode aan de hand waarvan de vergunning zal worden verleend;</text:p>
                    </text:list-item>
                    <text:list-item text:style-override="id1-3-2-2-2-2-4-3-4">
                      <text:number>d.</text:number>
                      <text:p text:style-name="al">welke beoordelingscriteria worden gehanteerd;</text:p>
                    </text:list-item>
                    <text:list-item text:style-override="id1-3-2-2-2-2-4-3-5">
                      <text:number>e.</text:number>
                      <text:p text:style-name="al">de duur van de te verlenen vergunning;</text:p>
                    </text:list-item>
                    <text:list-item text:style-override="id1-3-2-2-2-2-4-3-6">
                      <text:number>f.</text:number>
                      <text:p text:style-name="al">(een verwijzing naar) de gebiedskaart, waar de speelautomatenhal mag staan, als bedoeld in artikel 3, tweede lid, van de Verordening;</text:p>
                    </text:list-item>
                    <text:list-item text:style-override="id1-3-2-2-2-2-4-3-7">
                      <text:number>g.</text:number>
                      <text:p text:style-name="al">het maximaal aantal speelautomaten die in de speelautomatenhal aanwezig mogen zijn, als bedoeld in artikel 3, zesde lid, van de Verordening; en</text:p>
                    </text:list-item>
                    <text:list-item text:style-override="id1-3-2-2-2-2-4-3-8">
                      <text:number>h.</text:number>
                      <text:p text:style-name="al">de legeskosten voor de definitieve aanvraag van de vergunning.</text:p>
                    </text:list-item>
                  </text:list>
                </text:list-item>
              </text:list>
            </text:section>
            <text:section text:name="artikel_id1-3-2-2-2-3" text:style-name="artikel">
              <text:p text:style-name="artikel_kop_titel"><text:span text:style-name="artikel_kop_label">Artikel</text:span> <text:span text:style-name="artikel_kop_nr">4</text:span> Principe aanvraag</text:p>
              <text:list text:style-name="id1-3-2-2-2-3-2">
                <text:list-item text:style-override="id1-3-2-2-2-3-2">
                  <text:number>1.</text:number>
                  <text:p text:style-name="al">Een aanvrager kan slechts één principe aanvraag tegelijkertijd aanvragen. </text:p>
                </text:list-item>
                <text:list-item text:style-override="id1-3-2-2-2-3-3">
                  <text:number>2.</text:number>
                  <text:p text:style-name="al">De principe aanvraag wordt schriftelijk of digitaal ingediend.</text:p>
                </text:list-item>
                <text:list-item text:style-override="id1-3-2-2-2-3-4">
                  <text:number>3.</text:number>
                  <text:p text:style-name="al">De principe aanvraagperiode is zes weken. </text:p>
                </text:list-item>
                <text:list-item text:style-override="id1-3-2-2-2-3-5">
                  <text:number>4.</text:number>
                  <text:p text:style-name="al">Bij een tijdige, maar onvolledige principe aanvraag, krijgt de aanvrager de gelegenheid om de aanvraag aan te vullen. </text:p>
                </text:list-item>
                <text:list-item text:style-override="id1-3-2-2-2-3-6">
                  <text:number>5.</text:number>
                  <text:p text:style-name="al">De burgemeester kan een principe aanvraag, waarbij de vereiste gegevens niet of niet tijdig zijn verstrekt, buiten behandeling laten.</text:p>
                </text:list-item>
              </text:list>
            </text:section>
            <text:p text:style-name="hoofdstuk_bottom"/>
          </text:section>
          <text:section text:name="hoofdstuk_id1-3-2-2-3" text:style-name="hoofdstuk">
            <text:p text:style-name="hoofdstuk_kop"><text:span text:style-name="label">Hoofdstuk</text:span> <text:span text:style-name="nr">3</text:span> Beoordelingsfase</text:p>
            <text:section text:name="artikel_id1-3-2-2-3-2" text:style-name="artikel">
              <text:p text:style-name="artikel_kop_titel"><text:span text:style-name="artikel_kop_label">Artikel</text:span> <text:span text:style-name="artikel_kop_nr">5</text:span> Beoordelingscriteria</text:p>
              <text:list text:style-name="id1-3-2-2-3-2-2">
                <text:list-item text:style-override="id1-3-2-2-3-2-2">
                  <text:number>1.</text:number>
                  <text:p text:style-name="al">De principe aanvragen worden beoordeeld aan de hand van de beoordelingscriteria.</text:p>
                </text:list-item>
                <text:list-item text:style-override="id1-3-2-2-3-2-3">
                  <text:number>2.</text:number>
                  <text:p text:style-name="al">De beoordelingscriteria zijn:</text:p>
                  <text:list text:style-name="id1-3-2-2-3-2-3-3">
                    <text:list-item text:style-override="id1-3-2-2-3-2-3-3-1">
                      <text:number>a.</text:number>
                      <text:p text:style-name="al">een plan van aanpak openbare orde en veiligheid; en</text:p>
                    </text:list-item>
                    <text:list-item text:style-override="id1-3-2-2-3-2-3-3-2">
                      <text:number>b.</text:number>
                      <text:p text:style-name="al">een plan van aanpak ter voorkoming en bestrijding van gokverslaving.</text:p>
                    </text:list-item>
                  </text:list>
                </text:list-item>
                <text:list-item text:style-override="id1-3-2-2-3-2-4">
                  <text:number>3.</text:number>
                  <text:p text:style-name="al">De inhoudelijke beschrijving van de beoordelingscriteria staat in hoofdstuk 4. </text:p>
                </text:list-item>
                <text:list-item text:style-override="id1-3-2-2-3-2-5">
                  <text:number>4.</text:number>
                  <text:p text:style-name="al">Per beoordelingscriterium wordt een puntenwaardering toegekend. Er kan een maximum van 100 punten worden behaald. Per beoordelingscriterium moet minimaal 30 punten (dus in totaal 60 punten) worden behaald. </text:p>
                </text:list-item>
                <text:list-item text:style-override="id1-3-2-2-3-2-6">
                  <text:number>5.</text:number>
                  <text:p text:style-name="al">De beoordelingscriteria bestaan uit verschillende onderdelen. Op ieder onderdeel moet minimaal 2 punten worden behaald.</text:p>
                </text:list-item>
                <text:list-item text:style-override="id1-3-2-2-3-2-7">
                  <text:number>6.</text:number>
                  <text:p text:style-name="al">De puntenwaardering, het minimaal te behalen punten en de beoordeling daarbij zijn opgenomen in de Bijlage bij deze regeling.</text:p>
                </text:list-item>
                <text:list-item text:style-override="id1-3-2-2-3-2-8">
                  <text:number>7.</text:number>
                  <text:p text:style-name="al">In het geval dat er slechts één principe aanvraag is ingediend, zijn het eerste tot en met het zesde lid van overeenkomstige toepassing.</text:p>
                </text:list-item>
              </text:list>
            </text:section>
            <text:section text:name="artikel_id1-3-2-2-3-3" text:style-name="artikel">
              <text:p text:style-name="artikel_kop_titel"><text:span text:style-name="artikel_kop_label">Artikel</text:span> <text:span text:style-name="artikel_kop_nr">6</text:span> Vergelijkende toets</text:p>
              <text:list text:style-name="id1-3-2-2-3-3-2">
                <text:list-item text:style-override="id1-3-2-2-3-3-2">
                  <text:number>1.</text:number>
                  <text:p text:style-name="al">Bij volledig ingediende principe aanvragen wordt de vergelijkende toets gehanteerd. </text:p>
                </text:list-item>
                <text:list-item text:style-override="id1-3-2-2-3-3-3">
                  <text:number>2.</text:number>
                  <text:p text:style-name="al">De burgemeester laat zich bij het uitvoeren van de vergelijkende toets adviseren door één of meer deskundigen. </text:p>
                </text:list-item>
                <text:list-item text:style-override="id1-3-2-2-3-3-4">
                  <text:number>3.</text:number>
                  <text:p text:style-name="al">De aanvragers worden na de vergelijkende toets geïnformeerd over de uitkomst daarvan. Zij ontvangen hierbij een beoordelingsformulier, waarin in ieder geval de totaalscores zijn vermeld.</text:p>
                </text:list-item>
                <text:list-item text:style-override="id1-3-2-2-3-3-5">
                  <text:number>4.</text:number>
                  <text:p text:style-name="al">De aanvrager met de hoogste puntenwaardering, die ook het minimaal aantal punten heeft behaald, wordt in de gelegenheid gesteld om een definitieve aanvraag in te dienen. De andere principe aanvragen, die in behandeling zijn genomen, weigert de burgemeester.</text:p>
                </text:list-item>
                <text:list-item text:style-override="id1-3-2-2-3-3-6">
                  <text:number>5.</text:number>
                  <text:p text:style-name="al">In het geval dat er slechts één principe aanvraag is ingediend, zijn het eerste tot en met het vierde lid van overeenkomstige toepassing.</text:p>
                </text:list-item>
              </text:list>
            </text:section>
            <text:section text:name="artikel_id1-3-2-2-3-4" text:style-name="artikel">
              <text:p text:style-name="artikel_kop_titel"><text:span text:style-name="artikel_kop_label">Artikel</text:span> <text:span text:style-name="artikel_kop_nr">7</text:span> Gelijk aantal punten na vergelijkende toets: dan loting</text:p>
              <text:list text:style-name="id1-3-2-2-3-4-2">
                <text:list-item text:style-override="id1-3-2-2-3-4-2">
                  <text:number>1.</text:number>
                  <text:p text:style-name="al">Als er meerdere principe aanvragen gelijk eindigen in puntenaantal op basis van de vergelijkende toets, wordt de rangorde bepaald door een notaris door middel van loting. De notaris trekt in totaal maximaal vijf principe aanvragen. </text:p>
                </text:list-item>
                <text:list-item text:style-override="id1-3-2-2-3-4-3">
                  <text:number>2.</text:number>
                  <text:p text:style-name="al">Bij de loting worden uitsluitend de principe aanvragen betrokken met het hoogst en gelijk aantal punten. Van de loting maakt de notaris een proces-verbaal op. </text:p>
                </text:list-item>
                <text:list-item text:style-override="id1-3-2-2-3-4-4">
                  <text:number>3.</text:number>
                  <text:p text:style-name="al">De aanvragers worden na de loting schriftelijk geïnformeerd over de uitkomst daarvan.</text:p>
                </text:list-item>
                <text:list-item text:style-override="id1-3-2-2-3-4-5">
                  <text:number>4.</text:number>
                  <text:p text:style-name="al">De aanvrager met de hoogste rangorde wordt in de gelegenheid gesteld om een definitieve aanvraag in te dienen. De andere principe aanvragen, die in behandeling zijn genomen, weigert de burgemeester.</text:p>
                </text:list-item>
              </text:list>
            </text:section>
            <text:section text:name="artikel_id1-3-2-2-3-5" text:style-name="artikel">
              <text:p text:style-name="artikel_kop_titel"><text:span text:style-name="artikel_kop_label">Artikel</text:span> <text:span text:style-name="artikel_kop_nr">8</text:span> Definitieve aanvraag</text:p>
              <text:list text:style-name="id1-3-2-2-3-5-2">
                <text:list-item text:style-override="id1-3-2-2-3-5-2">
                  <text:number>1.</text:number>
                  <text:p text:style-name="al">De definitieve aanvraag wordt (bij voorkeur) digitaal of schriftelijk ingediend.</text:p>
                </text:list-item>
                <text:list-item text:style-override="id1-3-2-2-3-5-3">
                  <text:number>2.</text:number>
                  <text:p text:style-name="al">De indieningsvereisten voor de definitieve aanvraag staan in artikel 4 van de Verordening.</text:p>
                </text:list-item>
                <text:list-item text:style-override="id1-3-2-2-3-5-4">
                  <text:number>3.</text:number>
                  <text:p text:style-name="al">De burgemeester kan bepalen dat een aanvrager, waaraan de burgemeester al eerder een vergunning voor een speelautomatenhal heeft verleend, niet aan alle indieningsvereisten, als bedoeld in het tweede lid, hoeft te voldoen. </text:p>
                </text:list-item>
                <text:list-item text:style-override="id1-3-2-2-3-5-5">
                  <text:number>4.</text:number>
                  <text:p text:style-name="al">De definitieve aanvraagperiode is zes weken vanaf het moment dat de aanvrager is geïnformeerd als bedoeld in artikel 6, derde lid en artikel 7, derde lid. </text:p>
                </text:list-item>
                <text:list-item text:style-override="id1-3-2-2-3-5-6">
                  <text:number>5.</text:number>
                  <text:p text:style-name="al">Bij een tijdige, maar onvolledige definitieve aanvraag, krijgt de aanvrager de gelegenheid om de definitieve aanvraag aan te vullen. </text:p>
                </text:list-item>
                <text:list-item text:style-override="id1-3-2-2-3-5-7">
                  <text:number>6.</text:number>
                  <text:p text:style-name="al">De burgemeester kan een definitieve aanvraag, waarbij de vereiste gegevens niet of niet tijdig zijn verstrekt, buiten behandeling laten.</text:p>
                </text:list-item>
                <text:list-item text:style-override="id1-3-2-2-3-5-8">
                  <text:number>7.</text:number>
                  <text:p text:style-name="al">De burgemeester toetst de definitieve aanvraag aan de weigeringsgronden als bedoeld in artikel 7, eerste en tweede lid, van de Verordening. Als de aanvrager de toets succesvol doorstaat, verleent de burgemeester aan hem de vergunning. Als de aanvrager de toets niet succesvol doorstaat, schuiven alle aanvragers een plaats naar boven in de rangorde en zal de bovenste in de rangorde in de gelegenheid worden gesteld om een definitieve aanvraag in te dienen. </text:p>
                </text:list-item>
                <text:list-item text:style-override="id1-3-2-2-3-5-9">
                  <text:number>8.</text:number>
                  <text:p text:style-name="al">De burgemeester maakt de verlening van de vergunning in ieder geval bekend in het Gemeenteblad.</text:p>
                </text:list-item>
              </text:list>
            </text:section>
            <text:section text:name="artikel_id1-3-2-2-3-6" text:style-name="artikel">
              <text:p text:style-name="artikel_kop_titel"><text:span text:style-name="artikel_kop_label">Artikel</text:span> <text:span text:style-name="artikel_kop_nr">9</text:span> Nieuwe openstelling voor aanvragen</text:p>
              <text:list text:style-name="id1-3-2-2-3-6-2">
                <text:list-item text:style-override="id1-3-2-2-3-6-2">
                  <text:number>1.</text:number>
                  <text:p text:style-name="al">Als er geen aanvragers in aanmerking komen voor een vergunning of als er geen aanvragers zijn, wordt de mogelijkheid tot het indienen van nieuwe aanvragen één jaar na de openstelling in het Gemeenteblad, nog een keer opengesteld conform hoofdstuk 2 en verder.</text:p>
                </text:list-item>
                <text:list-item text:style-override="id1-3-2-2-3-6-3">
                  <text:number>2.</text:number>
                  <text:p text:style-name="al">Als de vergunning wordt ingetrokken op basis van één van de gronden als genoemd in artikel 9 van de Verordening, stelt de burgemeester de aanvraag- en verdelingsprocedure weer open. </text:p>
                </text:list-item>
                <text:list-item text:style-override="id1-3-2-2-3-6-4">
                  <text:number>3.</text:number>
                  <text:p text:style-name="al">De burgemeester kan, in afwijking van het eerste lid, beslissen tot het eerder openstellen van de aanvraag- en verdelingsprocedure.</text:p>
                </text:list-item>
              </text:list>
            </text:section>
            <text:p text:style-name="hoofdstuk_bottom"/>
          </text:section>
          <text:section text:name="hoofdstuk_id1-3-2-2-4" text:style-name="hoofdstuk">
            <text:p text:style-name="hoofdstuk_kop"><text:span text:style-name="label">Hoofdstuk</text:span> <text:span text:style-name="nr">4</text:span> Inhoudelijke beoordelingscriteria</text:p>
            <text:section text:name="artikel_id1-3-2-2-4-2" text:style-name="artikel">
              <text:p text:style-name="artikel_kop_titel"><text:span text:style-name="artikel_kop_label">Artikel</text:span> <text:span text:style-name="artikel_kop_nr">10</text:span> Plan van aanpak openbare orde en veiligheid</text:p>
              <text:list text:style-name="id1-3-2-2-4-2-2">
                <text:list-item text:style-override="id1-3-2-2-4-2-2">
                  <text:number>1.</text:number>
                  <text:p text:style-name="al">Hieruit blijkt hoe de aanvrager zorg draagt voor zo min mogelijk negatieve impact op de omgeving.</text:p>
                </text:list-item>
                <text:list-item text:style-override="id1-3-2-2-4-2-3">
                  <text:number>2.</text:number>
                  <text:p text:style-name="al">Het plan van aanpak openbare orde en veiligheid wordt getoetst op de volgende onderdelen:</text:p>
                  <text:list text:style-name="id1-3-2-2-4-2-3-3">
                    <text:list-item text:style-override="id1-3-2-2-4-2-3-3-1">
                      <text:number>a.</text:number>
                      <text:p text:style-name="al">een risicoanalyse waarin de risico’s voor openbare orde, veiligheid en leefbaarheid voor de directe omgeving worden benoemd en de beheersmaatregelen die de aanvrager gaat nemen;</text:p>
                    </text:list-item>
                    <text:list-item text:style-override="id1-3-2-2-4-2-3-3-2">
                      <text:number>b.</text:number>
                      <text:p text:style-name="al">welke huis- en gedragsregels gelden voor bezoekers en hoe de naleving daarvan wordt bewaakt;</text:p>
                    </text:list-item>
                    <text:list-item text:style-override="id1-3-2-2-4-2-3-3-3">
                      <text:number>c.</text:number>
                      <text:p text:style-name="al">hoe wordt omgegaan met overlast en rondhangende personen rond de speelautomatenhal;</text:p>
                    </text:list-item>
                    <text:list-item text:style-override="id1-3-2-2-4-2-3-3-4">
                      <text:number>d.</text:number>
                      <text:p text:style-name="al">hoe toezicht wordt gehouden in de speelautomatenhal en in de directe omgeving van de speelautomatenhal;</text:p>
                    </text:list-item>
                    <text:list-item text:style-override="id1-3-2-2-4-2-3-3-5">
                      <text:number>e.</text:number>
                      <text:p text:style-name="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 daar vervolgens mee is omgegaan;</text:p>
                    </text:list-item>
                    <text:list-item text:style-override="id1-3-2-2-4-2-3-3-6">
                      <text:number>f.</text:number>
                      <text:p text:style-name="al">de wijze waarop de aanvrager gaat samenwerken met bevoegde instanties op het terrein van openbare orde en veiligheid;</text:p>
                    </text:list-item>
                    <text:list-item text:style-override="id1-3-2-2-4-2-3-3-7">
                      <text:number>g.</text:number>
                      <text:p text:style-name="al">de toelichting op de wijze waarop de aanvrager draagvlak verkrijgt, communiceert met de omgeving en bereid is om in overleg te gaan met omwonenden en bedrijven over de wensen of klachten die daar leven.</text:p>
                    </text:list-item>
                  </text:list>
                </text:list-item>
                <text:list-item text:style-override="id1-3-2-2-4-2-4">
                  <text:number>3.</text:number>
                  <text:p text:style-name="al">In het plan van aanpak moeten de onderdelen, als genoemd in het tweede lid, puntsgewijs terugkomen.</text:p>
                </text:list-item>
              </text:list>
            </text:section>
            <text:section text:name="artikel_id1-3-2-2-4-3" text:style-name="artikel">
              <text:p text:style-name="artikel_kop_titel"><text:span text:style-name="artikel_kop_label">Artikel</text:span> <text:span text:style-name="artikel_kop_nr">11</text:span> Plan van aanpak ter voorkoming en bestrijding van gokverslaving</text:p>
              <text:list text:style-name="id1-3-2-2-4-3-2">
                <text:list-item text:style-override="id1-3-2-2-4-3-2">
                  <text:number>1.</text:number>
                  <text:p text:style-name="al">Uit dit plan blijkt op welke wijze de aanvrager concreet bijdraagt aan de preventie en bestrijding van gokverslaving.</text:p>
                </text:list-item>
                <text:list-item text:style-override="id1-3-2-2-4-3-3">
                  <text:number>2.</text:number>
                  <text:p text:style-name="al">Het plan van aanpak ter voorkoming en bestrijding van gokverslaving wordt getoetst op de volgende onderdelen:</text:p>
                  <text:list text:style-name="id1-3-2-2-4-3-3-3">
                    <text:list-item text:style-override="id1-3-2-2-4-3-3-3-1">
                      <text:number>a.</text:number>
                      <text:p text:style-name="al">de visie en ervaring van de aanvrager op preventie van gokverslaving en de concrete maatregelen die hij in dat verband gaat nemen;</text:p>
                    </text:list-item>
                    <text:list-item text:style-override="id1-3-2-2-4-3-3-3-2">
                      <text:number>b.</text:number>
                      <text:p text:style-name="al">een toelichting op de inrichting van de ruimte(s) en de combinatie van speelautomaten en hoe deze bijdragen aan het voorkomen van gokverslaving;</text:p>
                    </text:list-item>
                    <text:list-item text:style-override="id1-3-2-2-4-3-3-3-3">
                      <text:number>c.</text:number>
                      <text:p text:style-name="al">de organisatie van de toegangscontrole (zoals de leeftijdscontrole en het gebruik en de controle van ontzeggingen);</text:p>
                    </text:list-item>
                    <text:list-item text:style-override="id1-3-2-2-4-3-3-3-4">
                      <text:number>d.</text:number>
                      <text:p text:style-name="al">de speelautomaten zijn niet direct vanaf de openbare weg zichtbaar;</text:p>
                    </text:list-item>
                    <text:list-item text:style-override="id1-3-2-2-4-3-3-3-5">
                      <text:number>e.</text:number>
                      <text:p text:style-name="al">de wijze waarop het personeel wordt opgeleid en getraind op het voorkomen en signaleren van mogelijke gokverslaving en het daar vervolgens op acteren (zoals het aantal trainingen per jaar en de duur van de trainingen);</text:p>
                    </text:list-item>
                    <text:list-item text:style-override="id1-3-2-2-4-3-3-3-6">
                      <text:number>f.</text:number>
                      <text:p text:style-name="al">de wijze waarop de aanvrager en zijn personeel aan de bezoekers voorlichting geven over het onderwerp en de risico’s van gokverslaving (zoals de beschikbaarheid van voorlichtingsmateriaal over gokverslaving in de speelautomatenhal);</text:p>
                    </text:list-item>
                    <text:list-item text:style-override="id1-3-2-2-4-3-3-3-7">
                      <text:number>g.</text:number>
                      <text:p text:style-name="al">de wijze waarop de aanvrager periodiek afstemming heeft of gaat hebben met instellingen op gebied van verslavingszorg en preventie.</text:p>
                    </text:list-item>
                  </text:list>
                </text:list-item>
                <text:list-item text:style-override="id1-3-2-2-4-3-4">
                  <text:number>3.</text:number>
                  <text:p text:style-name="al">In het plan van aanpak moeten de onderdelen, als genoemd in het tweede lid, puntsgewijs terugkomen.</text:p>
                </text:list-item>
              </text:list>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Artikel</text:span> <text:span text:style-name="artikel_kop_nr">12</text:span> Leges</text:p>
              <text:p text:style-name="al">Voor het in behandeling nemen van een definitieve aanvraag voor een vergunning zijn leges verschuldigd. De hoogte van de leges is opgenomen in de geldende Verordening leges Heemstede.</text:p>
            </text:section>
            <text:section text:name="artikel_id1-3-2-2-5-3" text:style-name="artikel">
              <text:p text:style-name="artikel_kop_titel"><text:span text:style-name="artikel_kop_label">Artikel</text:span> <text:span text:style-name="artikel_kop_nr">13</text:span> Hardheidsclausule</text:p>
              <text:p text:style-name="al">De burgemeester kan afwijken van deze regeling voor zover toepassing van deze regel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werkingtreding</text:p>
              <text:p text:style-name="al">Deze regeling treedt, voor zover nodig met terugwerkende kracht, in werking op 10 mei 2024.</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Nadere regels aanvraag- en verdelingsprocedure speelautomatenhal Heemstede 2024.</text:p>
            </text:section>
            <text:p text:style-name="hoofdstuk_bottom"/>
          </text:section>
        </text:section>
        <text:section text:name="regeling-sluiting_id1-3-2-3" text:style-name="regeling-sluiting">
          <text:section text:name="ondertekening_id1-3-2-3-1">
            <text:p><text:span text:style-name="functie">Vastgesteld door de burgemeester op 7 mei 2024.</text:span></text:p>
          </text:section>
        </text:section>
        <text:section text:name="bijlage_id1-3-2-4" text:style-name="bijlage">
          <text:p text:style-name="bijlage_top"/>
          <text:p text:style-name="hoofdstuk_kop"><text:span text:style-name="label">Bijlage</text:span> <text:span text:style-name="nr">1</text:span> Puntentoekenning van de beoordelingscriteria</text:p>
          <text:p text:style-name="al"/>
          <text:p text:style-name="al">Deze bijlage hoort bij de Nadere regels aanvraag- en verdelingsprocedure speelautomatenhal Heemstede 2024.</text:p>
          <text:p text:style-name="al"/>
          <text:p text:style-name="al"/>
          <text:p text:style-name="al">
          <text:span text:style-name="nadrukvet">Beoordelingscriteria, puntentoekenning en wegingsfactor</text:span>
        </text:p>
          <text:p text:style-name="al"/>
          <text:p text:style-name="al">De principe aanvragen worden beoordeeld op de volgende onderdelen. Per onderdeel is aangegeven wat het maximaal aantal punten is dat voor dat onderdeel kan worden gegeven. </text:p>
          <text:p text:style-name="al"/>
          <text:p text:style-name="al">De totaalscore van een principe aanvraag wordt bepaald door de individuele scores te vermenigvuldigen met de genoemde wegingsfactor.</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ondlijn">Beoordelingscriteria</text:span>
                  </text:p>
                </table:table-cell>
                <table:table-cell table:style-name="cell_frame_all" table:number-rows-spanned="1" table:number-columns-spanned="1">
                  <text:p text:style-name="table_al">
                    <text:span text:style-name="nadrukondlijn">Maximaal aantal punten</text:span>
                  </text:p>
                </table:table-cell>
                <table:table-cell table:style-name="cell_frame_all" table:number-rows-spanned="1" table:number-columns-spanned="1">
                  <text:p text:style-name="table_al">
                    <text:span text:style-name="nadrukondlijn">Wegings-factor</text:span>
                  </text:p>
                </table:table-cell>
              </table:table-row>
              <table:table-row table:style-name="row">
                <table:table-cell table:style-name="cell_frame_all" table:number-rows-spanned="1" table:number-columns-spanned="1">
                  <text:p text:style-name="table_al">1. Plan van aanpak openbare orde en veilighei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1-4-3-1-1">
                    <text:list-item text:style-override="id1-3-2-4-13-1-4-3-1-1-1">
                      <text:number>-</text:number>
                      <text:p text:style-name="table_al">Risico analyse</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list text:style-name="id1-3-2-4-13-1-4-4-1-1">
                    <text:list-item text:style-override="id1-3-2-4-13-1-4-4-1-1-1">
                      <text:number>-</text:number>
                      <text:p text:style-name="table_al">Huis- en gedragsregels</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4-13-1-4-5-1-1">
                    <text:list-item text:style-override="id1-3-2-4-13-1-4-5-1-1-1">
                      <text:number>-</text:number>
                      <text:p text:style-name="table_al">Omgang met overlast</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6-1-1">
                    <text:list-item text:style-override="id1-3-2-4-13-1-4-6-1-1-1">
                      <text:number>-</text:number>
                      <text:p text:style-name="table_al">Toezicht in en om de speelautomatenhal</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7-1-1">
                    <text:list-item text:style-override="id1-3-2-4-13-1-4-7-1-1-1">
                      <text:number>-</text:number>
                      <text:p text:style-name="table_al">Geen eerdere betrokkenheid bij openbare ordeverstoring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8-1-1">
                    <text:list-item text:style-override="id1-3-2-4-13-1-4-8-1-1-1">
                      <text:number>-</text:number>
                      <text:p text:style-name="table_al">Samenwerking met bevoegde instanties</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9-1-1">
                    <text:list-item text:style-override="id1-3-2-4-13-1-4-9-1-1-1">
                      <text:number>-</text:number>
                      <text:p text:style-name="table_al">Draagvlak in de omgeving</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 Plan van aanpak gokverslav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1-4-11-1-1">
                    <text:list-item text:style-override="id1-3-2-4-13-1-4-11-1-1-1">
                      <text:number>-</text:number>
                      <text:p text:style-name="table_al">Visie en ervaring op preventie van gokverslaving</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list text:style-name="id1-3-2-4-13-1-4-12-1-1">
                    <text:list-item text:style-override="id1-3-2-4-13-1-4-12-1-1-1">
                      <text:number>-</text:number>
                      <text:p text:style-name="table_al">Toelichting op de inrichting van de ruimte en de combinatie van speelautomat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4-13-1-4-13-1-1">
                    <text:list-item text:style-override="id1-3-2-4-13-1-4-13-1-1-1">
                      <text:number>-</text:number>
                      <text:p text:style-name="table_al">Toegangscontrole</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14-1-1">
                    <text:list-item text:style-override="id1-3-2-4-13-1-4-14-1-1-1">
                      <text:number>-</text:number>
                      <text:p text:style-name="table_al">Zichtbaarheid van de speelautomat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15-1-1">
                    <text:list-item text:style-override="id1-3-2-4-13-1-4-15-1-1-1">
                      <text:number>-</text:number>
                      <text:p text:style-name="table_al">Opleiding en training</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16-1-1">
                    <text:list-item text:style-override="id1-3-2-4-13-1-4-16-1-1-1">
                      <text:number>-</text:number>
                      <text:p text:style-name="table_al">Voorlichting</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4-13-1-4-17-1-1">
                    <text:list-item text:style-override="id1-3-2-4-13-1-4-17-1-1-1">
                      <text:number>-</text:number>
                      <text:p text:style-name="table_al">Afstemming met instellingen op het gebied van verslavingszorg</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
            <text:p text:style-name="table_bottom"/>
          </text:section>
          <text:p text:style-name="al"/>
          <text:p text:style-name="al">
          <text:span text:style-name="nadrukvet">Beoordeling puntentoeke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Onderdeel niet aanwezig</text:p>
                </table:table-cell>
                <table:table-cell table:style-name="cell_frame_all" table:number-rows-spanned="1" table:number-columns-spanned="1">
                  <text:p text:style-name="table_al">Naar het oordeel van de beoordelaar is het onderdeel niet aanwezig. Alle of de meeste van de elementen en aspecten van het onderdeel zijn inhoudelijk niet gemotiveerd.</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Onderdeel onvoldoende</text:p>
                </table:table-cell>
                <table:table-cell table:style-name="cell_frame_all" table:number-rows-spanned="1" table:number-columns-spanned="1">
                  <text:p text:style-name="table_al">Naar het oordeel van de beoordelaar heeft de aanvrager het onderdeel onvoldoende of een minimaal gemotiveerd. Alle of de meeste van de elementen en aspecten van het onderdeel zijn inhoudelijk onvoldoende of minimaal gemotiveerd en zijn niet concreet, relevant en/of realistisch.</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Onderdeel matig</text:p>
                </table:table-cell>
                <table:table-cell table:style-name="cell_frame_all" table:number-rows-spanned="1" table:number-columns-spanned="1">
                  <text:p text:style-name="table_al">Naar het oordeel van de beoordelaar heeft de aanvrager het onderdeel slechts gedeeltelijk gemotiveerd. Slechts enkele van de elementen en aspecten van het onderdeel zijn inhoudelijk gemotiveerd, maar zijn niet concreet, relevant, realistisch, bieden geen meerwaarde en/of zijn niet onderscheidend.</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Onderdeel voldoende</text:p>
                </table:table-cell>
                <table:table-cell table:style-name="cell_frame_all" table:number-rows-spanned="1" table:number-columns-spanned="1">
                  <text:p text:style-name="table_al">Naar het oordeel van de beoordelaar heeft de aanvrager het onderdeel voldoende gemotiveerd. Alle of de meeste van de elementen en aspecten van het onderdeel zijn inhoudelijk voldoende gemotiveerd, maar bieden geen meerwaarde en/of onderscheid. Er zijn mogelijk vraagtekens bij hoe concreet, relevant en/of realistisch de motivatie is.</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Onderdeel goed</text:p>
                </table:table-cell>
                <table:table-cell table:style-name="cell_frame_all" table:number-rows-spanned="1" table:number-columns-spanned="1">
                  <text:p text:style-name="table_al">Naar het oordeel van de beoordelaar heeft de aanvrager het onderdeel goed gemotiveerd. Alle of de meeste van de elementen en aspecten van het onderdeel zijn inhoudelijk goed gemotiveerd en bieden meerwaarde en/of onderscheid. De motivatie van het onderdeel is in grote mate concreet, relevant en realistisch is beschreven.</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Onderdeel uitstekend</text:p>
                </table:table-cell>
                <table:table-cell table:style-name="cell_frame_all" table:number-rows-spanned="1" table:number-columns-spanned="1">
                  <text:p text:style-name="table_al">Naar het oordeel van de beoordelaar heeft de aanvrager het onderdeel uitstekend gemotiveerd, met een concrete, relevante en realistische beschrijving. Alle of de meeste van de elementen en aspecten van het onderdeel zijn inhoudelijk uitstekend gemotiveerd en bieden veel onderscheid en/of meerwaarde voor de gemeente.</text:p>
                </table:table-cell>
                <table:table-cell table:style-name="cell_frame_all" table:number-rows-spanned="1" table:number-columns-spanned="1">
                  <text:p text:style-name="table_al">5 pu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4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titel VA van de Wet op de kansspelen]|[1.0:c:BWBR0002469&amp;titeldeel=VA&amp;g=2022-10-01</meta:user-defined>
    <meta:user-defined meta:name="DC.source">Algemene Plaatselijke Verordening Heemstede 2024]|[https://lokaleregelgeving.overheid.nl/CVDR710899/1</meta:user-defined>
    <meta:user-defined meta:name="OVERHEIDop.referentienummer">1234931</meta:user-defined>
    <meta:user-defined meta:name="DCTERMS.alternative">Nadere regels aanvraag- en verdelingsprocedure speelautomatenhal Heemstede 2024</meta:user-defined>
    <dc:language>nl</dc:language>
    <meta:user-defined meta:name="OVERHEIDop.locatietype/OVERHEIDop.gebiedsmarkering">Gemeente</meta:user-defined>
    <meta:user-defined meta:name="DC.title">Nadere regels aanvraag- en verdelingsprocedure speelautomatenhal Heemstede 2024</meta:user-defined>
    <meta:user-defined meta:name="DCTERMS.W3CDTF/DCTERMS.available">2024-05-08</meta:user-defined>
    <meta:user-defined meta:name="DCTERMS.W3CDTF/OVERHEIDop.jaargang">2024</meta:user-defined>
    <meta:user-defined meta:name="OVERHEIDop.publicationIssue">201493</meta:user-defined>
    <meta:user-defined meta:name="OVERHEIDop.betreftRegeling">CVDR719537_1</meta:user-defined>
    <meta:user-defined meta:name="xs:date/OVERHEIDop.startdatum">2024-05-10</meta:user-defined>
    <meta:user-defined meta:name="OVERHEIDop.GmbID/DC.identifier">gmb-2024-201493</meta:user-defined>
    <meta:user-defined meta:name="OVERHEIDop.versieInformatie"/>
  </office:meta>
</office:document-meta>
</file>