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ong Men &amp; Highland Games Huls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02 mei 2024</text:p>
            <text:p text:style-name="common-al">Omschrijving: Stong Men en Highland Games Hulst</text:p>
            <text:p text:style-name="common-al">Locatie: Waterstraat 6 te Hulst</text:p>
            <text:p text:style-name="common-al">Zaaknummer: 672962</text:p>
            <text:p text:style-name="common-al">Datum evenement: 15 en 16 juni 2024</text:p>
            <text:p text:style-name="common-al">Tijdstip evenement: 15 juni 2024 van 12:00 uur tot maximaal 18:00 uur en 16 juni 2024 van 10:00 uur tot maximaal 19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03 me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149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9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9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72962</meta:user-defined>
    <dc:language>nl</dc:language>
    <meta:user-defined meta:name="OVERHEIDop.locatietype/OVERHEIDop.gebiedsmarkering">Vlak</meta:user-defined>
    <meta:user-defined meta:name="DC.title">Besluit evenementenvergunning Strong Men &amp; Highland Games Hulst 2024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492</meta:user-defined>
    <meta:user-defined meta:name="OVERHEIDop.GmbID/DC.identifier">gmb-2024-201492</meta:user-defined>
    <meta:user-defined meta:name="OVERHEIDop.versieInformatie"/>
  </office:meta>
</office:document-meta>
</file>