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50 jarig jubileum LR &amp; PC de Olieveldruiters op 15 juni 2024 aan Krag 8 te Nieuw-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SCHOONEBEEK</text:span>
          </text:p>
            <text:p text:style-name="common-al">24 april 2024, <text:span text:style-name="nadrukvet">Krag 8,</text:span> 50 jarig jubileum LR &amp; PC de Olieveldruiters op 15 juni 2024 (9376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48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8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8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3763-2024</meta:user-defined>
    <dc:language>nl</dc:language>
    <meta:user-defined meta:name="OVERHEIDop.locatietype/OVERHEIDop.gebiedsmarkering">Adres</meta:user-defined>
    <meta:user-defined meta:name="DC.title">Toestemming voor het 50 jarig jubileum LR &amp; PC de Olieveldruiters op 15 juni 2024 aan Krag 8 te Nieuw-Schoonebeek</meta:user-defined>
    <meta:user-defined meta:name="DCTERMS.W3CDTF/DCTERMS.available">2024-05-07</meta:user-defined>
    <meta:user-defined meta:name="DCTERMS.W3CDTF/OVERHEIDop.jaargang">2024</meta:user-defined>
    <meta:user-defined meta:name="OVERHEIDop.publicationIssue">201487</meta:user-defined>
    <meta:user-defined meta:name="OVERHEIDop.GmbID/DC.identifier">gmb-2024-201487</meta:user-defined>
    <meta:user-defined meta:name="OVERHEIDop.versieInformatie"/>
  </office:meta>
</office:document-meta>
</file>