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Droevendaal 1, 5473 BH Heeswijk-Dinth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het 75-jarig bestaan Altior op 28 juni en 29 juni 2024.</text:p>
            <text:p text:style-name="common-al"/>
            <text:p text:style-name="common-al">Het besluit is verzonden op 3 mei 2024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1478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47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478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441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, Droevendaal 1, 5473 BH Heeswijk-Dinther.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1478</meta:user-defined>
    <meta:user-defined meta:name="OVERHEIDop.GmbID/DC.identifier">gmb-2024-201478</meta:user-defined>
    <meta:user-defined meta:name="OVERHEIDop.versieInformatie"/>
  </office:meta>
</office:document-meta>
</file>