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op de eerste verdieping Mildenburgallee 48, 3207 K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bouw op de eerst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ldenburgallee 48  </text:p>
            <text:p text:style-name="common-al">3207 K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48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4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4878</meta:user-defined>
    <meta:user-defined meta:name="DCTERMS.abstract">Het realiseren van een uitbouw op de eerste verdiep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bouw op de eerste verdieping Mildenburgallee 48, 3207 KN Spijkeniss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77</meta:user-defined>
    <meta:user-defined meta:name="OVERHEIDop.GmbID/DC.identifier">gmb-2024-201477</meta:user-defined>
    <meta:user-defined meta:name="OVERHEIDop.versieInformatie"/>
  </office:meta>
</office:document-meta>
</file>