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vangen van de beschoeiing door een stalen damwand met deksloof en het plaatsen van een gaashekwerk aan Nieuwsteeg (naast nr. 35 en achter 23 en 21) te Trich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beschoeiing door een stalen damwand met deksloof en het plaatsen van een gaashekwerk aan de Nieuwsteeg ong. (naast nr. 35 en achter 23 en 21) in Tricht</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4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52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ectificatie: Toestemming voor het vervangen van de beschoeiing door een stalen damwand met deksloof en het plaatsen van een gaashekwerk aan Nieuwsteeg (naast nr. 35 en achter 23 en 21) te Tricht</meta:user-defined>
    <meta:user-defined meta:name="DCTERMS.W3CDTF/DCTERMS.available">2024-05-07</meta:user-defined>
    <meta:user-defined meta:name="DCTERMS.W3CDTF/OVERHEIDop.jaargang">2024</meta:user-defined>
    <meta:user-defined meta:name="OVERHEIDop.publicationIssue">201476</meta:user-defined>
    <meta:user-defined meta:name="OVERHEIDop.GmbID/DC.identifier">gmb-2024-201476</meta:user-defined>
    <meta:user-defined meta:name="OVERHEIDop.versieInformatie"/>
  </office:meta>
</office:document-meta>
</file>