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vitaliseren van de voorgevel aan de Tijnjedijk 5, 8934 BT Leeuwarden (OV-2024-0026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vitaliseren van de voorgevel aan de Tijnjedijk 5, 8934 BT Leeuwarden. Bij ons geregistreerd onder kenmerk: OV-2024-0026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5-2024. De gemeente Leeuwarden neemt daarover waarschijnlijk voor 27-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f65da5b-bab8-4a9b-9502-1d6965a917b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147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7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7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622</meta:user-defined>
    <dc:language>nl</dc:language>
    <meta:user-defined meta:name="OVERHEIDop.locatietype/OVERHEIDop.gebiedsmarkering">Punt</meta:user-defined>
    <meta:user-defined meta:name="DC.title">Aanvraag omgevingsvergunning voor het revitaliseren van de voorgevel aan de Tijnjedijk 5, 8934 BT Leeuwarden (OV-2024-002622)</meta:user-defined>
    <meta:user-defined meta:name="DCTERMS.W3CDTF/DCTERMS.available">2024-05-07</meta:user-defined>
    <meta:user-defined meta:name="DCTERMS.W3CDTF/OVERHEIDop.jaargang">2024</meta:user-defined>
    <meta:user-defined meta:name="OVERHEIDop.publicationIssue">201475</meta:user-defined>
    <meta:user-defined meta:name="OVERHEIDop.GmbID/DC.identifier">gmb-2024-201475</meta:user-defined>
    <meta:user-defined meta:name="OVERHEIDop.versieInformatie"/>
  </office:meta>
</office:document-meta>
</file>