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lengen van een bestaand dakvlak Nieuwveens Jaagpad 104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veens Jaagpad 104 in Nieuwveen - zaaknummer Z2024-00000680 - aanvraag omgevingsvergunning voor het verlengen van een bestaand dakvla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47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7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7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0</meta:user-defined>
    <dc:language>nl</dc:language>
    <meta:user-defined meta:name="OVERHEIDop.locatietype/OVERHEIDop.gebiedsmarkering">Vlak</meta:user-defined>
    <meta:user-defined meta:name="DC.title">Aanvraag omgevingsvergunning ingetrokken, het verlengen van een bestaand dakvlak Nieuwveens Jaagpad 104 in Nieuwve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71</meta:user-defined>
    <meta:user-defined meta:name="OVERHEIDop.GmbID/DC.identifier">gmb-2024-201471</meta:user-defined>
    <meta:user-defined meta:name="OVERHEIDop.versieInformatie"/>
  </office:meta>
</office:document-meta>
</file>