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aarfeest WKE 16 op 20 tot en met 23 juni 2024 aan Sluisvierweg 33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5 april 2024, <text:span text:style-name="nadrukvet">Sluisvierweg 33,</text:span> Jaarfeest WKE 16 van 20 tot en met 23 juni 2024 </text:p>
            <text:p text:style-name="common-al">(123129-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147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7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7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3129-2024</meta:user-defined>
    <dc:language>nl</dc:language>
    <meta:user-defined meta:name="OVERHEIDop.locatietype/OVERHEIDop.gebiedsmarkering">Adres</meta:user-defined>
    <meta:user-defined meta:name="DC.title">Toestemming voor het Jaarfeest WKE 16 op 20 tot en met 23 juni 2024 aan Sluisvierweg 33 te Emmen</meta:user-defined>
    <meta:user-defined meta:name="DCTERMS.W3CDTF/DCTERMS.available">2024-05-07</meta:user-defined>
    <meta:user-defined meta:name="DCTERMS.W3CDTF/OVERHEIDop.jaargang">2024</meta:user-defined>
    <meta:user-defined meta:name="OVERHEIDop.publicationIssue">201470</meta:user-defined>
    <meta:user-defined meta:name="OVERHEIDop.GmbID/DC.identifier">gmb-2024-201470</meta:user-defined>
    <meta:user-defined meta:name="OVERHEIDop.versieInformatie"/>
  </office:meta>
</office:document-meta>
</file>