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Drijf in en Gouda viert de Zomer Aanvraag evenementenvergunningvan 07-06-2024 tot en met 0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4-2024 een aanvraag voor een evenementenvergunning ontvangen. De aanvraag heeft zaaknummer 954332.</text:p>
            <text:p text:style-name="common-al">De aanvraag gaat over:Naam evenement: Drijf in en Gouda viert de ZomerDatum evenement: van 07-06-2024 tot en met 09-06-2024Locatie evenement: Museumhaven e.o. (IJsselhuis, Bogen)Activiteiten: Filmvertoning in de Museumhaven en muziek bij het IJsselhui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14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39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Drijf in en Gouda viert de Zomer Aanvraag evenementenvergunningvan 07-06-2024 tot en met 09-06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467</meta:user-defined>
    <meta:user-defined meta:name="OVERHEIDop.GmbID/DC.identifier">gmb-2024-201467</meta:user-defined>
    <meta:user-defined meta:name="OVERHEIDop.versieInformatie"/>
  </office:meta>
</office:document-meta>
</file>