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maken van een gezamenlijke uitweg ten behoeve van twee nieuw te bouwen woningen aan de Achtereind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13943.</text:p>
            <text:p text:style-name="common-al">Locatie: </text:p>
            <text:p text:style-name="common-al">Projectomschrijving: het maken van een gezamenlijke uitweg ten behoeve van twee nieuw te bouwen woningen aan de Achtereindsestraa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1-05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146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6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6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1530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maken van een gezamenlijke uitweg ten behoeve van twee nieuw te bouwen woningen aan de Achtereindsestraa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1465</meta:user-defined>
    <meta:user-defined meta:name="OVERHEIDop.GmbID/DC.identifier">gmb-2024-201465</meta:user-defined>
    <meta:user-defined meta:name="OVERHEIDop.versieInformatie"/>
  </office:meta>
</office:document-meta>
</file>