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ronenburgplantsoen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ronenburgplantsoen 2 in IJsselstein. Het gaat om het plaatsen van een gevelsteiger. De toestemming geldt tijdelijk, voor de volgende periode: 6 mei t/m 19 juli 2024.<text:span text:style-name="nadrukvet">Waarom publiceert de gemeente dit bericht?</text:span>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 mei 2024.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14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Kronenburgplantsoen 2 in IJsselstei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58</meta:user-defined>
    <meta:user-defined meta:name="OVERHEIDop.GmbID/DC.identifier">gmb-2024-201458</meta:user-defined>
    <meta:user-defined meta:name="OVERHEIDop.versieInformatie"/>
  </office:meta>
</office:document-meta>
</file>