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Bevrijdingsfestival op het Wilhelminaplantso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Bevrijdingsfestival op het Wilhelminaplantsoen te Bussum. Het evenement vindt plaats op zondag 5 mei 2024 van 14:00 tot 23:00. </text:p>
            <text:p text:style-name="common-al">(verzonden 30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4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Bevrijdingsfestival op het Wilhelminaplantsoen te Bussum</meta:user-defined>
    <meta:user-defined meta:name="DCTERMS.W3CDTF/DCTERMS.available">2024-05-07</meta:user-defined>
    <meta:user-defined meta:name="DCTERMS.W3CDTF/OVERHEIDop.jaargang">2024</meta:user-defined>
    <meta:user-defined meta:name="OVERHEIDop.publicationIssue">201449</meta:user-defined>
    <meta:user-defined meta:name="OVERHEIDop.GmbID/DC.identifier">gmb-2024-201449</meta:user-defined>
    <meta:user-defined meta:name="OVERHEIDop.versieInformatie"/>
  </office:meta>
</office:document-meta>
</file>