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tuin buitenplaats Slotzicht, Boslaan 9, 3633VZ Vreeland - Ontheffing artikel 35 Alcoholwet t.b.v. theatervoorstellingen Slotzicht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Alcoholwet voor het schenken van zwak-alcoholhoudende drank op 29 juni 2024 tussen 15:00 en 21:30 uur en</text:p>
            <text:p text:style-name="common-al">30 juni 2024 tussen 13:00 en 18:00 uur ten behoeve van theatervoorstellingen die worden gegeven op het perceel Boslaan 9 in Vreeland.</text:p>
            <text:p text:style-name="common-al">Datum besluit: 3 mei 2024</text:p>
            <text:p text:style-name="common-al">Zaaknummer: Z2024-00000554</text:p>
            <text:p text:style-name="common-al">U kunt bezwaar maken tot en met 1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ni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3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4</meta:user-defined>
    <meta:user-defined meta:name="DCTERMS.abstract">Betreft: Besluit op locatie tuin buitenplaats Slotzicht, Boslaan 9, 3633VZ Vreeland</meta:user-defined>
    <dc:language>nl</dc:language>
    <meta:user-defined meta:name="OVERHEIDop.locatietype/OVERHEIDop.gebiedsmarkering">Punt</meta:user-defined>
    <meta:user-defined meta:name="DC.title">Gemeente Stichtse Vecht - Vergunning tuin buitenplaats Slotzicht, Boslaan 9, 3633VZ Vreeland - Ontheffing artikel 35 Alcoholwet t.b.v. theatervoorstellingen Slotzicht Vreeland</meta:user-defined>
    <meta:user-defined meta:name="OVERHEIDop.datumEindeReactietermijn">2024-06-14</meta:user-defined>
    <meta:user-defined meta:name="OVERHEIDop.terinzageleggingBG">https://jeleefomgeving.nl/inzien/823214527/fbc9d4f7-0921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37</meta:user-defined>
    <meta:user-defined meta:name="OVERHEIDop.GmbID/DC.identifier">gmb-2024-201437</meta:user-defined>
    <meta:user-defined meta:name="OVERHEIDop.versieInformatie"/>
  </office:meta>
</office:document-meta>
</file>