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aangewezen categorie vechtsportwedstrijden of -gala’s 2024</text:p>
      <text:section text:name="regeling_id1-3-2" text:style-name="regeling">
        <text:section text:name="aanhef_id1-3-2-1" text:style-name="aanhef">
          <text:section text:name="preambule_id1-3-2-1-1" text:style-name="preambule">
            <text:p text:style-name="al">De burgemeester van De Ronde Venen,</text:p>
            <text:p text:style-name="al"/>
            <text:p text:style-name="al">Gelet op artikel 2:24, tweede lid, aanhef en onder f, van de Algemene Plaatselijke Verordening De Ronde Venen 2022;</text:p>
            <text:p text:style-name="al"/>
            <text:p text:style-name="al">Overwegende dat: </text:p>
            <text:list text:style-name="id1-3-2-1-1-6">
              <text:list-item text:style-override="id1-3-2-1-1-6-1">
                <text:number>-</text:number>
                <text:p text:style-name="al">landelijk is gebleken dat er bij sommige vechtsportwedstrijden en -gala’s een verhoogde kans bestaat op ongewenste situaties rond en tijdens het evenement;</text:p>
              </text:list-item>
              <text:list-item text:style-override="id1-3-2-1-1-6-2">
                <text:number>-</text:number>
                <text:p text:style-name="al">het niet gaat om een algeheel verbod van vechtsportwedstrijden of -gala’s, maar om de mogelijke criminaliteit en/of andere negatieve aspecten achter en in de organisatie van vechtsportgala’s tegen te gaan en malafide organisatoren niet te faciliteren;</text:p>
              </text:list-item>
              <text:list-item text:style-override="id1-3-2-1-1-6-3">
                <text:number>-</text:number>
                <text:p text:style-name="al">het daarom gewenst is om gebruik te maken van de aan de burgemeester in artikel 2:24 lid 2 onder f van de Algemene Plaatselijke Verordening gegeven bevoegdheid om categorieën van vechtsportwedstrijden of -gala's aan te wijzen waarvoor de vrijstelling van de vergunningplicht niet geldt.</text:p>
              </text:list-item>
            </text:list>
            <text:p text:style-name="al">
            <text:span text:style-name="nadrukvet">Besluit</text:span>:</text:p>
            <text:p text:style-name="al">Vast te stellen het “Aanwijzingsbesluit aangewezen categorie vechtsportwedstrijden of -gal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urgemeester wijst de volgende categorieën vechtsportwedstrijden of -gala’s aan, als bedoeld in artikel 2:24, tweede lid, aanhef en onder f, van de Algemene Plaatselijke Verordening, waarvoor het verboden is om zonder vergunning een evenement te organiseren:</text:p>
            <text:list text:style-name="id1-3-2-2-1-3">
              <text:list-item text:style-override="id1-3-2-2-1-3-1">
                <text:number>a.</text:number>
                <text:p text:style-name="al">Mixed Martial Arts (gemengde vechtkunst), waaronder in ieder geval worden begrepen: ‘free fight’ (het vrije vechten), ‘vale tudo’ (Braziliaans Mixed Martial Arts) en ‘cagefight’ (kooigevecht);</text:p>
              </text:list-item>
              <text:list-item text:style-override="id1-3-2-2-1-3-2">
                <text:number>b.</text:number>
                <text:p text:style-name="al">Boksen, kickboksen en Muay Thai (Thaiboksen) in alle varianten;</text:p>
              </text:list-item>
              <text:list-item text:style-override="id1-3-2-2-1-3-3">
                <text:number>c.</text:number>
                <text:p text:style-name="al">vechtsportwedstrijden en –gala’s die naar hun aard vergelijkbaar zijn met die genoemd onder a en b.</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Aanwijzingsbesluit aangewezen categorie vechtsportwedstrijden of -gala’s 2024”.</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9 april 2024,</text:span></text:p>
            <text:p><text:span text:style-name="functie">De burgemeester van De Ronde Venen,</text:span></text:p>
            <text:p><text:span text:style-name="functie">Maarten Divenda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 </text:p>
          <text:p text:style-name="al"/>
          <text:p text:style-name="al">
          <text:span text:style-name="nadrukvet">Verzoek om een voorlopige voorziening </text:span>
        </text:p>
          <text:p text:style-name="al">Het indienen van een bezwaarschrift schorst de werking van het besluit niet. Indien u op korte termijn wil voorkomen dat uitvoering wordt gegeven aan het besluit, dan kunt u de voorzieningenrechter van de rechtbank vragen om een voorlopige voorziening te treffen. </text:p>
          <text:p text:style-name="al"/>
          <text:p text:style-name="al">Een verzoek om een voorlopige voorziening kan alleen worden ingediend, als u tegen het besluit ook bezwaar heeft gemaakt. Bovendien moet er sprake zijn van een spoedeisend belang. </text:p>
          <text:p text:style-name="al"/>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s://mijn.rechtspraak.nl/keuze" xlink:type="simple"><text:span text:style-name="nadrukondlijn">http://loket.rechtspraak.nl/bestuursrecht</text:span></text:a>. Daarvoor moet u wel beschikken over een elektronische handtekening (DigiD). Kijk op de genoemde site voor de precieze voorwaarden. Aan het indienen van een verzoek om een voorlopige voorziening zijn kosten (griffierecht) verbonden.</text:p>
          <text:p text:style-name="al"/>
          <text:p text:style-name="al">
          <text:span text:style-name="nadrukvet">Toelichting:</text:span>
        </text:p>
          <text:p text:style-name="al">De vrijstelling van de vergunningplicht voor het houden van vechtsportwedstrijden en -gala’s kan op gespannen voet komen te staan met andere belangen zoals openbare orde en veiligheid. Zo wijst de praktijk uit dat er bij sommige grootschalige vechtsportwedstrijden en -gala’s een verhoogde kans bestaat op ongewenste situaties rond en tijdens de vechtsportwedstrijd en het -gala. Daarom is in de huidige APV de mogelijkheid opgenomen om het organiseren van dergelijke vechtsportwedstrijden en -gala’s van de vrijstelling of meldingsplicht in artikel 2.25, derde tot en met het zevende lid, APV, uit te zonderen.</text:p>
          <text:p text:style-name="al"/>
          <text:p text:style-name="al">Om te vermijden dat er meer vechtsportwedstrijden en -gala’s onder de vergunningsplicht komen te vallen dan wenselijk is, is voorzien in een bevoegdheid die aan de burgemeester wordt toegekend om de categorieën aan te wijzen waarvoor de vergunningsplicht geldt.</text:p>
          <text:p text:style-name="al"/>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43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lgemene Plaatselijke Verordening De Ronde Venen 2022]|[https://lokaleregelgeving.overheid.nl/CVDR666257/1</meta:user-defined>
    <meta:user-defined meta:name="DCTERMS.alternative">Aanwijzingsbesluit aangewezen categorie vechtsportwedstrijden of -gala’s 2024</meta:user-defined>
    <dc:language>nl</dc:language>
    <meta:user-defined meta:name="OVERHEIDop.locatietype/OVERHEIDop.gebiedsmarkering">Gemeente</meta:user-defined>
    <meta:user-defined meta:name="DC.title">Aanwijzingsbesluit aangewezen categorie vechtsportwedstrijden of -gala’s 2024</meta:user-defined>
    <meta:user-defined meta:name="DCTERMS.W3CDTF/DCTERMS.available">2024-05-07</meta:user-defined>
    <meta:user-defined meta:name="DCTERMS.W3CDTF/OVERHEIDop.jaargang">2024</meta:user-defined>
    <meta:user-defined meta:name="OVERHEIDop.publicationIssue">201434</meta:user-defined>
    <meta:user-defined meta:name="OVERHEIDop.betreftRegeling">CVDR719536_1</meta:user-defined>
    <meta:user-defined meta:name="OVERHEIDop.GmbID/DC.identifier">gmb-2024-201434</meta:user-defined>
    <meta:user-defined meta:name="xs:date/OVERHEIDop.startdatum">2024-05-08</meta:user-defined>
    <meta:user-defined meta:name="OVERHEIDop.versieInformatie"/>
  </office:meta>
</office:document-meta>
</file>