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Grijssloot 13, 9965TG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april 2024 een aanvraag ontvangen voor het houden van schapen op de locatie Grijssloot 13, 9965TG Le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1431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43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43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1427</meta:user-defined>
    <meta:user-defined meta:name="DCTERMS.abstract">het houden van schapen, Grijssloot 13, 9965TG Leens (28 april 2024)</meta:user-defined>
    <dc:language>nl</dc:language>
    <meta:user-defined meta:name="OVERHEIDop.locatietype/OVERHEIDop.gebiedsmarkering">Punt</meta:user-defined>
    <meta:user-defined meta:name="DC.title">Ontvangst aanvraag omgevingsvergunning, Grijssloot 13, 9965TG Leens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431</meta:user-defined>
    <meta:user-defined meta:name="OVERHEIDop.GmbID/DC.identifier">gmb-2024-201431</meta:user-defined>
    <meta:user-defined meta:name="OVERHEIDop.versieInformatie"/>
  </office:meta>
</office:document-meta>
</file>