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Waterpolo toernooi Hydrofiel van 17 t/m 19 mei 2024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4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3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1-2024</text:p>
            <text:p text:style-name="common-al">
            <text:span text:style-name="nadrukvet">Definitieve beschikking verzonden: </text:span>02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ei 2024 tot en met 1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42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Waterpolo toernooi Hydrofiel van 17 t/m 19 mei 2024 - Goffertweg 22 te Nijme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29</meta:user-defined>
    <meta:user-defined meta:name="OVERHEIDop.GmbID/DC.identifier">gmb-2024-201429</meta:user-defined>
    <meta:user-defined meta:name="OVERHEIDop.versieInformatie"/>
  </office:meta>
</office:document-meta>
</file>