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de pastorie Zuidhovenkerk op de locatie Zuidhovenlaantje 2 te Dordrecht zaaknummer Z-24-4439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duurzamen van de pastorie Zuidhovenkerk op de locatie Zuidhovenlaantje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42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2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2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duurzamen van de pastorie Zuidhovenkerk op de locatie Zuidhovenlaantje 2 te Dordrecht zaaknummer Z-24-443979</meta:user-defined>
    <meta:user-defined meta:name="DCTERMS.W3CDTF/DCTERMS.available">2024-05-07</meta:user-defined>
    <meta:user-defined meta:name="DCTERMS.W3CDTF/OVERHEIDop.jaargang">2024</meta:user-defined>
    <meta:user-defined meta:name="OVERHEIDop.publicationIssue">201427</meta:user-defined>
    <meta:user-defined meta:name="OVERHEIDop.GmbID/DC.identifier">gmb-2024-201427</meta:user-defined>
    <meta:user-defined meta:name="OVERHEIDop.versieInformatie"/>
  </office:meta>
</office:document-meta>
</file>