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eitnerstraat 71,73,77, 6921M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voor een omgevingsvergunning voor het plaatsen van een grenenhouten schutting met betonnen staanders met zaaknummer Z2023-00000809 op locatie Breitnerstraat 71,73,77, 6921MD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9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9</meta:user-defined>
    <meta:user-defined meta:name="DCTERMS.abstract">Betreft: besluit op locatie Breitnerstraat 71,73,77, 6921MD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besluit omgevingsvergunning, Breitnerstraat 71,73,77, 6921MD Dui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42</meta:user-defined>
    <meta:user-defined meta:name="OVERHEIDop.GmbID/DC.identifier">gmb-2024-20142</meta:user-defined>
    <meta:user-defined meta:name="OVERHEIDop.versieInformatie"/>
  </office:meta>
</office:document-meta>
</file>