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displayunits aan Rijksweg A15 3 te Rump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displayunits (Bouwen, Reclame), Rijksweg A15 3, 4156 JJ, in Rumpt (26-04-2024) (bezwaar mogelijk), ODR231211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1416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41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41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2112</meta:user-defined>
    <dc:language>nl</dc:language>
    <meta:user-defined meta:name="OVERHEIDop.locatietype/OVERHEIDop.gebiedsmarkering">Adres</meta:user-defined>
    <meta:user-defined meta:name="DC.title">Toestemming voor het plaatsen van displayunits aan Rijksweg A15 3 te Rumpt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416</meta:user-defined>
    <meta:user-defined meta:name="OVERHEIDop.GmbID/DC.identifier">gmb-2024-201416</meta:user-defined>
    <meta:user-defined meta:name="OVERHEIDop.versieInformatie"/>
  </office:meta>
</office:document-meta>
</file>