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rktstandplaatsvergunning Urker Vishandel Baar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mmen maakt bekend dat de volgende vergunning is verleend aan:</text:p>
            <text:p text:style-name="common-al"/>
            <text:p text:style-name="common-al">
            <text:span text:style-name="nadrukvet">Ommen</text:span>
          </text:p>
            <text:list text:style-name="id1-3-2-1-1-4">
              <text:list-item text:style-override="id1-3-2-1-1-4-1">
                <text:number>•</text:number>
                <text:p text:style-name="al">Urker Vishandel Baarssen, voor het innemen van een standplaats op de parkeerplaats de Voormars in Ommen tot en met 31 december 2024. Deze mag ingenomen worden voor de verkoop van vis en aanverwante producten op vrijdag en zaterdag vrijdag tussen 8.00 uur en 18.00 uur.</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141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1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1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Marktstandplaatsvergunning Urker Vishandel Baarssen</meta:user-defined>
    <meta:user-defined meta:name="DCTERMS.W3CDTF/DCTERMS.available">2024-05-07</meta:user-defined>
    <meta:user-defined meta:name="DCTERMS.W3CDTF/OVERHEIDop.jaargang">2024</meta:user-defined>
    <meta:user-defined meta:name="OVERHEIDop.publicationIssue">201410</meta:user-defined>
    <meta:user-defined meta:name="OVERHEIDop.GmbID/DC.identifier">gmb-2024-201410</meta:user-defined>
    <meta:user-defined meta:name="OVERHEIDop.versieInformatie"/>
  </office:meta>
</office:document-meta>
</file>