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Waalbandijk 67 (OHM00 H 1047)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woning (Bouwen), Waalbandijk 67 (OHM00 H 1047), in Ophemert (29-04-2024) (bezwaar mogelijk), ODR231622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140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0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0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229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Toestemming voor het bouwen van een woning aan Waalbandijk 67 (OHM00 H 1047) te Ophemert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407</meta:user-defined>
    <meta:user-defined meta:name="OVERHEIDop.GmbID/DC.identifier">gmb-2024-201407</meta:user-defined>
    <meta:user-defined meta:name="OVERHEIDop.versieInformatie"/>
  </office:meta>
</office:document-meta>
</file>