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ilhelminastraat 67, 3134 CS Vlaardingen, Verzoeklocatie 2024050200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bouwen van een woning</text:p>
            <text:p text:style-name="common-al">Met de adressering			: Wilhelminastraat 67, 3134 CS Vlaardingen</text:p>
            <text:p text:style-name="common-al">Kenmerk							: 0000408349 / 2024050200515</text:p>
            <text:p text:style-name="common-al">Type aanvraag				: Omgevingsvergunning regulier [Omgevingswet]</text:p>
            <text:p text:style-name="common-al">Datum ontvangst				: 02-05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140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0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0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0834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omgevingsvergunning aanvraag: Wilhelminastraat 67, 3134 CS Vlaardingen, Verzoeklocatie 2024050200515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02</meta:user-defined>
    <meta:user-defined meta:name="OVERHEIDop.GmbID/DC.identifier">gmb-2024-201402</meta:user-defined>
    <meta:user-defined meta:name="OVERHEIDop.versieInformatie"/>
  </office:meta>
</office:document-meta>
</file>