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Blanckestyn (GDM00 N 2475)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(Uitweg, Bouwen), Blanckestyn (GDM00 N 2475), in Meteren (30-04-2024) (bezwaar mogelijk), ODR231623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139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9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9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237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bouwen van een woning aan Blanckestyn (GDM00 N 2475) te Meter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399</meta:user-defined>
    <meta:user-defined meta:name="OVERHEIDop.GmbID/DC.identifier">gmb-2024-201399</meta:user-defined>
    <meta:user-defined meta:name="OVERHEIDop.versieInformatie"/>
  </office:meta>
</office:document-meta>
</file>